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5.327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3.632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4.528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4.08cm" fo:break-before="auto" style:use-optimal-row-height="true"/>
    </style:style>
    <style:style style:name="ro10" style:family="table-row">
      <style:table-row-properties style:row-height="7.661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4.974cm" fo:break-before="auto" style:use-optimal-row-height="true"/>
    </style:style>
    <style:style style:name="ro13" style:family="table-row">
      <style:table-row-properties style:row-height="7.213cm" fo:break-before="auto" style:use-optimal-row-height="true"/>
    </style:style>
    <style:style style:name="ro14" style:family="table-row">
      <style:table-row-properties style:row-height="8.555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mbr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4"/>
        <table:table-column table:style-name="co7" table:number-columns-repeated="1018" table:default-cell-style-name="ce4"/>
        <table:table-header-rows>
          <table:table-row table:style-name="ro1">
            <table:table-cell table:style-name="ce1" office:value-type="string" table:number-columns-spanned="1" table:number-rows-spanned="2">
              <text:p>TIPOLOGIA PROCEDIMENTI</text:p>
            </table:table-cell>
            <table:table-cell table:style-name="ce1" office:value-type="string" table:number-columns-spanned="1" table:number-rows-spanned="2">
              <text:p>TIPO DI PROVVEDIMENTO </text:p>
            </table:table-cell>
            <table:table-cell table:style-name="ce1" office:value-type="string" table:number-columns-spanned="4" table:number-rows-spanned="1">
              <text:p>SCHEDA SINTETICA</text:p>
            </table:table-cell>
            <table:covered-table-cell table:style-name="ce1"/>
            <table:covered-table-cell table:style-name="ce5"/>
            <table:covered-table-cell table:style-name="ce1"/>
            <table:table-cell table:style-name="ce11" table:number-columns-repeated="1018"/>
          </table:table-row>
          <table:table-row table:style-name="ro2">
            <table:covered-table-cell table:number-columns-repeated="2" table:style-name="ce1"/>
            <table:table-cell table:style-name="ce1" office:value-type="string">
              <text:p>CONTENUTO</text:p>
            </table:table-cell>
            <table:table-cell table:style-name="ce1" office:value-type="string">
              <text:p>OGGETTO – <text:s/>DESTINATARI DEL PROVVEDIMENTO</text:p>
            </table:table-cell>
            <table:table-cell table:style-name="ce5" office:value-type="string">
              <text:p>EVENTUALE SPESA PREVISTA</text:p>
            </table:table-cell>
            <table:table-cell table:style-name="ce1" office:value-type="string">
              <text:p>ESTREMI RELATIVI AI PRINCIPALI DOCUMENTI CONTENUTI NEL FASCICOLO RELATIVO AL PROCEDIMENTO</text:p>
            </table:table-cell>
            <table:table-cell table:style-name="ce11" table:number-columns-repeated="1018"/>
          </table:table-row>
        </table:table-header-rows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</text:p>
            <text:p><text:s/>n. 01 del 09/01/2015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Prosecuzione progetti utilità collettiva per i 32 contrattisti sino al 30/04/2015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</text:p>
            <text:p>n. 02 del 09/01/2015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Atto di citazione Proposto dal Sig. Senna Adolfo</text:p>
          </table:table-cell>
          <table:table-cell table:style-name="ce2"/>
          <table:table-cell table:style-name="ce9" office:value-type="string">
            <text:p>Atto di citazione proposto davanti <text:s/>alla Corte di Appello di Catania trasmesso con nota ns. prot. n. 26396 del 13/10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</text:p>
            <text:p>n. 03 del 13/01/2015</text:p>
          </table:table-cell>
          <table:table-cell table:style-name="ce2" office:value-type="string">
            <text:p>Aree territorio comunale</text:p>
          </table:table-cell>
          <table:table-cell table:style-name="ce2" office:value-type="string">
            <text:p>Intitolazione nuova area denominata via Pablo Neruda</text:p>
          </table:table-cell>
          <table:table-cell table:style-name="ce2"/>
          <table:table-cell table:style-name="ce9" office:value-type="string">
            <text:p>Stralcio planimetria-</text:p>
            <text:p>Copia nota prot. 33454 del 22/12/201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 </text:p>
          </table:table-cell>
          <table:table-cell table:style-name="ce2" office:value-type="string">
            <text:p>Determina Sindacale n. 01del 13/01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vv. Agata Burtone nel giudizio proposto dalla Società Edilizia Orione 06 <text:s/></text:p>
          </table:table-cell>
          <table:table-cell table:style-name="ce2" office:value-type="string">
            <text:p>€ 4.500,00 oltre <text:s/>accessori di legge</text:p>
          </table:table-cell>
          <table:table-cell table:style-name="ce9" office:value-type="string">
            <text:p>Autocertificazione</text:p>
            <text:p>CV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d) accordi con privati o altre PA</text:p>
          </table:table-cell>
          <table:table-cell table:style-name="ce2" office:value-type="string">
            <text:p>Determina Sindacale n. 02 del 13/01/2015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Distacco della dipendente Catalano Graciela dall’01/01/2015 al 15/04/2015 dell’Uff. Piano Intercomunale D.19</text:p>
          </table:table-cell>
          <table:table-cell table:style-name="ce2" office:value-type="string">
            <text:p>€ 4.000,00 oltre <text:s/>accessori di legge</text:p>
          </table:table-cell>
          <table:table-cell table:style-name="ce9" office:value-type="string">
            <text:p>Autocertificazione</text:p>
            <text:p>CV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03 del 15/01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vv. Loredana De Marco nel giudizio proposto dal Sig. Senna Adolfo <text:s/>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4 del 15/01/2015</text:p>
          </table:table-cell>
          <table:table-cell table:style-name="ce2" office:value-type="string">
            <text:p>Incarico di <text:s/>Esperto del Sindaco</text:p>
          </table:table-cell>
          <table:table-cell table:style-name="ce2" office:value-type="string">
            <text:p>Conferimento incarico di Esperto del Sindaco Ing. Alessandro D’Urso sino alla fine mandato elettorale</text:p>
          </table:table-cell>
          <table:table-cell table:style-name="ce2" office:value-type="string">
            <text:p>€ 8.000,00 comprensivo di IVA e accessori di legge </text:p>
          </table:table-cell>
          <table:table-cell table:style-name="ce9" office:value-type="string">
            <text:p>Autocertificazion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05 del 16/01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gli Avv. Giuseppe Berretta e Avv. Giovanni Mania avverso annullamento del Ministero dell’Economia e delle Finanze</text:p>
          </table:table-cell>
          <table:table-cell table:style-name="ce2" office:value-type="string">
            <text:p>€ 1.412,10 comprensivo di accessori di legge</text:p>
          </table:table-cell>
          <table:table-cell table:style-name="ce9" office:value-type="string">
            <text:p>Autocertificazione</text:p>
            <text:p>CV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4 del 16/01/2015</text:p>
          </table:table-cell>
          <table:table-cell table:style-name="ce2" office:value-type="string">
            <text:p>Tributi</text:p>
          </table:table-cell>
          <table:table-cell table:style-name="ce2" office:value-type="string">
            <text:p>Imposta Municipale propria per i terreni agricoli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<text:s text:c="8"/>Attività <text:s text:c="3"/>istituzionale</text:p>
          </table:table-cell>
          <table:table-cell table:style-name="ce2" office:value-type="string">
            <text:p>Delibera di Giunta Comunale n. 05 del 16/01/2015</text:p>
          </table:table-cell>
          <table:table-cell table:style-name="ce2" office:value-type="string">
            <text:p>Impignorabilità</text:p>
          </table:table-cell>
          <table:table-cell table:style-name="ce2" office:value-type="string">
            <text:p>Impignorabilità delle somme 1° semestre 2015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6 del 20/01/2015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Autorizzazione alla sottoscrizione dell’Accordo Decentrato per l’utilizzo risorse decentrate per il personale anno 2014 (FES) </text:p>
          </table:table-cell>
          <table:table-cell table:style-name="ce2"/>
          <table:table-cell table:style-name="ce9" office:value-type="string">
            <text:p>Ipotesi ripartizione F.E.S. 2014</text:p>
            <text:p>Relazione tecnica illustrativa</text:p>
            <text:p>Parere dei Revisori dei Conti</text:p>
            <text:p>Verbale Deleg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7 del 20/01/2015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i proposti avanti gli Organi di giustizia Tributaria costituzione in giudizio</text:p>
          </table:table-cell>
          <table:table-cell table:style-name="ce2"/>
          <table:table-cell table:style-name="ce9" office:value-type="string">
            <text:p>Nota prot. n. 57/T del 16/01/2015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6 del 20/01/2015</text:p>
          </table:table-cell>
          <table:table-cell table:style-name="ce2" office:value-type="string">
            <text:p>Affidamento incarico</text:p>
          </table:table-cell>
          <table:table-cell table:style-name="ce2" office:value-type="string">
            <text:p>Incarico di Responsabile Unico del Procedimento (RUP) - <text:s/>(PAES) del Comune di S. G. La Punta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07 del 20/01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ll’ Avv. Dino Caudullo nel giudizio proposto dai Sigg.ri Patanè Francesco e Di Stefano Rosaria Adriana</text:p>
          </table:table-cell>
          <table:table-cell table:style-name="ce2" office:value-type="string">
            <text:p>€ 4.000,00 oltre accessori di legge</text:p>
          </table:table-cell>
          <table:table-cell table:style-name="ce9" office:value-type="string">
            <text:p>Autocertificazione</text:p>
            <text:p>CV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8 del 20/01/2015</text:p>
          </table:table-cell>
          <table:table-cell table:style-name="ce2" office:value-type="string">
            <text:p>Nucleo di valutazione</text:p>
          </table:table-cell>
          <table:table-cell table:style-name="ce2" office:value-type="string">
            <text:p>Nomina Nucleo di Valutazione Dott. Salvatore Bartolo Spinella sino al 31/05/2015</text:p>
          </table:table-cell>
          <table:table-cell table:style-name="ce6" office:value-type="currency" office:currency="EUR" office:value="2910">
            <text:p>€ 2.910,00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8 del 20/01/2015</text:p>
          </table:table-cell>
          <table:table-cell table:style-name="ce2" office:value-type="string">
            <text:p>Nucleo di valutazione</text:p>
          </table:table-cell>
          <table:table-cell table:style-name="ce2" office:value-type="string">
            <text:p>Nomina Nucleo di Valutazione <text:s/>Dott.ssa Inserra Serena Maria Martina sino al 31/05/2015</text:p>
          </table:table-cell>
          <table:table-cell table:style-name="ce6" office:value-type="currency" office:currency="EUR" office:value="2910">
            <text:p>€ 2.910,00</text:p>
          </table:table-cell>
          <table:table-cell table:style-name="ce9" office:value-type="string">
            <text:p>Autocertificazione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09 del 20/01/2015</text:p>
          </table:table-cell>
          <table:table-cell table:style-name="ce2" office:value-type="string">
            <text:p>Controllo di gestione</text:p>
          </table:table-cell>
          <table:table-cell table:style-name="ce2" office:value-type="string">
            <text:p>Nomina <text:s/>Dott. Ardizzone Giorgio <text:s/>Responsabile del Controllo Strategico e di gestione <text:s/>sino al 31/05/2015</text:p>
          </table:table-cell>
          <table:table-cell table:style-name="ce6" office:value-type="currency" office:currency="EUR" office:value="3375">
            <text:p>€ 3.375,00</text:p>
          </table:table-cell>
          <table:table-cell table:style-name="ce9" office:value-type="string">
            <text:p>Autocertificazione</text:p>
            <text:p>CV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10 del 20/01/2015</text:p>
          </table:table-cell>
          <table:table-cell table:style-name="ce2" office:value-type="string">
            <text:p>Controllo di gestione</text:p>
          </table:table-cell>
          <table:table-cell table:style-name="ce2" office:value-type="string">
            <text:p>Nomina <text:s/>Sig. Leonardi Fabio Componente dell’Organo di <text:s/>Controllo Strategico e di gestione <text:s/>sino al 31/05/2015</text:p>
          </table:table-cell>
          <table:table-cell table:style-name="ce6" office:value-type="currency" office:currency="EUR" office:value="3500">
            <text:p>€ 3.500,00</text:p>
          </table:table-cell>
          <table:table-cell table:style-name="ce9" office:value-type="string">
            <text:p>Autocertificazione</text:p>
            <text:p>CV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1 del <text:s/>20/01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tegrazione compenso incarico avv. Salvatore Buscemi nella proposizione di ricorso al T.A.R. per l’annullamento del D.D.G. n. 1826/14 del Dirigente Generale dell’Assessorato della Regione Sicilia</text:p>
          </table:table-cell>
          <table:table-cell table:style-name="ce2" office:value-type="string">
            <text:p>€ 6.000,00 oltre accessori di legge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12 del 20/01/2015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Nomina Responsabili dei servizi <text:s/>e sostituti di incarichi dirigenziali vari Settori sino al 31/05/2015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13 del 20/01/2015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Attribuzione responsabilità Servizio <text:s/>Contratti - Sig.ra Raciti Grazia 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1 del 21/01/2015</text:p>
          </table:table-cell>
          <table:table-cell table:style-name="ce2" office:value-type="string">
            <text:p>Messa in sicurezza</text:p>
          </table:table-cell>
          <table:table-cell table:style-name="ce2" office:value-type="string">
            <text:p>Messa in sicurezza muro di recinzione <text:s/>pericolante o in Via Assisi <text:s/>di fronte Banca Unicredit – Ditta De Gaetani Giovanni Antonio Maria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8 <text:s/>del 27/01/2015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Atto di citazione proposto davanti al Giudice di Pace di Mascalucia dai Sigg.ri Patti Pietro Salvatore e Patti Marco Leonardo</text:p>
          </table:table-cell>
          <table:table-cell table:style-name="ce2"/>
          <table:table-cell table:style-name="ce9" office:value-type="string">
            <text:p>Atto di citazione ns, prot. n. 33950 del 29/12/20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09 del 27/01/2015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i proposti avanti gli Organi di giustizia Tributaria costituzione in giudizio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0 del 27/01/2015</text:p>
          </table:table-cell>
          <table:table-cell table:style-name="ce2" office:value-type="string">
            <text:p>Anticipazione somme</text:p>
          </table:table-cell>
          <table:table-cell table:style-name="ce2" office:value-type="string">
            <text:p>Anticipazione somme Economato 1° sem. 2015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1 del 27/01/2015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oposizione ricorso per motivi aggiunti davanti al TAR Sicilia Sez. Catania avverso assegnazione sesta sede Farmaceutica al Dott. Davide Biondi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01 del 29/01/2015</text:p>
          </table:table-cell>
          <table:table-cell table:style-name="ce2" office:value-type="string">
            <text:p>Piano d’Azione</text:p>
          </table:table-cell>
          <table:table-cell table:style-name="ce2" office:value-type="string">
            <text:p>Approvazione Piano d’Azione per l’Energia Sostenibile (PAES), <text:s/>per la riduzione emissione anidrite carbonica</text:p>
          </table:table-cell>
          <table:table-cell table:style-name="ce2"/>
          <table:table-cell table:style-name="ce9" office:value-type="string">
            <text:p>P.A.E.S.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2 del 29/01/2015</text:p>
          </table:table-cell>
          <table:table-cell table:style-name="ce2" office:value-type="string">
            <text:p>Archiviazione Verbale </text:p>
          </table:table-cell>
          <table:table-cell table:style-name="ce2" office:value-type="string">
            <text:p>Archiviazione verbale del P.V. n. 98/AT/PM del 06/11/2014 elevato alla Sig.ra Balsamo Lidia Biagia - rigetto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4 del 29/01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ll’ Avv. Salvatore Buscemi nel giudizio davanti al TAR Sicilia relativi assegnazione al Dott. Davide Biondi della sesta sede Farmaceutica.</text:p>
          </table:table-cell>
          <table:table-cell table:style-name="ce2" office:value-type="string">
            <text:p>€ 4.000,00 <text:s text:c="2"/>oltre accessori di legge</text:p>
          </table:table-cell>
          <table:table-cell table:style-name="ce9" office:value-type="string">
            <text:p>Autocertificazione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5 del 29/01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ll’ Avv. Sabrina Evola nel giudizio proposto dai Sigg.ri Patti Pietro Salvatore e Patti Marco Leonardo</text:p>
          </table:table-cell>
          <table:table-cell table:style-name="ce2" office:value-type="string">
            <text:p>€ 2.000,00 oltre accessori di legge</text:p>
          </table:table-cell>
          <table:table-cell table:style-name="ce9" office:value-type="string">
            <text:p>Autocertificazione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6 del 30/01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redazione parere pro veritate al Prof. Avv. Agatino Cariola</text:p>
          </table:table-cell>
          <table:table-cell table:style-name="ce6" office:value-type="currency" office:currency="EUR" office:value="3806.4">
            <text:p>€ 3.806,40</text:p>
          </table:table-cell>
          <table:table-cell table:style-name="ce9" office:value-type="string">
            <text:p>Autocertificazione </text:p>
            <text:p>CV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2 del 30/01/2015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Prosecuzione per i n. 4 lavoratori socialmente utili sino al 31/12/2015 riproposizione</text:p>
          </table:table-cell>
          <table:table-cell table:style-name="ce2"/>
          <table:table-cell table:style-name="ce9" office:value-type="string">
            <text:p>Nota del Dipartimento Regionale del Lavoro – Servizio IX – Attività socialmente utile e workfare-politiche per il precariato prot. n. 59042 del 01/12/2014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3 del 30/01/2015</text:p>
          </table:table-cell>
          <table:table-cell table:style-name="ce2" office:value-type="string">
            <text:p>Accordo finalizzato</text:p>
          </table:table-cell>
          <table:table-cell table:style-name="ce2" office:value-type="string">
            <text:p>Proposta accordo con la ditta Nicosia Rosa ed altri diniego</text:p>
          </table:table-cell>
          <table:table-cell table:style-name="ce2"/>
          <table:table-cell table:style-name="ce9" office:value-type="string">
            <text:p>Istanza prot. n.25418 del 03/10/2014</text:p>
            <text:p>Proposta progettuale composta di:</text:p>
            <text:p>Allegato A- Relazione accordo convenzionale;</text:p>
            <text:p>Allegato B – Relazione tecnica;</text:p>
            <text:p>Allegato C- Accordo convenzionale;</text:p>
            <text:p>Allegato D – Dati finanziari;</text:p>
            <text:p>Allegato E – dati catastali – titoli di proprietà;</text:p>
            <text:p>Allegato F – Anagrafica cooperativa Edilizia “Clara”;</text:p>
            <text:p>Tav. unica – Masterplan, computi plano volumetrici, stralcio P.R.G., stralcio catastale.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4 del 30/01/2015</text:p>
          </table:table-cell>
          <table:table-cell table:style-name="ce2" office:value-type="string">
            <text:p>Piano Triennale</text:p>
          </table:table-cell>
          <table:table-cell table:style-name="ce2" office:value-type="string">
            <text:p>Prevenzione corruzione e illegalità trasparenza e integrità anni 2015-2017</text:p>
          </table:table-cell>
          <table:table-cell table:style-name="ce2"/>
          <table:table-cell table:style-name="ce9" office:value-type="string">
            <text:p>Piano Triennale di prevenzione della corruzione 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5 del 03/02/2015</text:p>
          </table:table-cell>
          <table:table-cell table:style-name="ce2" office:value-type="string">
            <text:p>Cantieri di lavoro </text:p>
          </table:table-cell>
          <table:table-cell table:style-name="ce2" office:value-type="string">
            <text:p>Cantieri di servizi. Anticipazione emolumenti relativi ai mesi Novembre e Dicembre 2014 personale avviato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6 del 03/02/2015</text:p>
          </table:table-cell>
          <table:table-cell table:style-name="ce2" office:value-type="string">
            <text:p>Tributi</text:p>
          </table:table-cell>
          <table:table-cell table:style-name="ce2" office:value-type="string">
            <text:p>Determinazione scadenze e numero rate bollettazione suppletiva TARES 2013 numero rat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7 del 03/02/2015</text:p>
          </table:table-cell>
          <table:table-cell table:style-name="ce2" office:value-type="string">
            <text:p>Concessione contributo</text:p>
          </table:table-cell>
          <table:table-cell table:style-name="ce2" office:value-type="string">
            <text:p>Parziale revoca delibera di G.C. n. 68/2014 Concessione contributo economico per l’adozione di cani randagi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8 del 10/02/2015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i proposti avanti al TAR sez. Catania da Laica Nuova Soc. Coop.</text:p>
            <text:p>costituzione in giudizio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19 del 10/02/2015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i proposti avanti al TAR sez. Catania <text:s/>dal Dott. Grassi Leopoldo contro l’Ass.to Reg.le Sicilia + 1. Costituzione in giudizio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20 del 10/02/2015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i proposti avanti l’Autorità Giudiziaria avverso verbali di accertamento, regolamenti, ordinanze ingiunzioni della PM sino al 31/05/2015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21 del 10/02/2015</text:p>
          </table:table-cell>
          <table:table-cell table:style-name="ce2" office:value-type="string">
            <text:p>Partecipazione a tariffe</text:p>
          </table:table-cell>
          <table:table-cell table:style-name="ce2" office:value-type="string">
            <text:p>Servizi a domanda individuale e relativa percentuale di copertura dei costi – Anno 2015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</text:p>
            <text:p>n. 22 del 10/02/2015</text:p>
          </table:table-cell>
          <table:table-cell table:style-name="ce2" office:value-type="string">
            <text:p>Aree territorio comunale</text:p>
          </table:table-cell>
          <table:table-cell table:style-name="ce2" office:value-type="string">
            <text:p>Intitolazione asilo nido Comunale Fraz. Trappeto D’Arrigo Maria Antonia</text:p>
            <text:p/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23 del 10/02/2015</text:p>
          </table:table-cell>
          <table:table-cell table:style-name="ce2" office:value-type="string">
            <text:p>Piano d’informatizzazione</text:p>
          </table:table-cell>
          <table:table-cell table:style-name="ce2" office:value-type="string">
            <text:p>Approvazione Piano Informatizzazione art. 24 co.3 bis DL 90/2014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24 del 10/02/2015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i proposti avanti al TAR sez. Catania dalla Società Manna costruzioni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7 del 11/02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ll’ Avv. Salvatore Buscemi nel giudizio proposto dal Dott. Grassi Leopoldo </text:p>
          </table:table-cell>
          <table:table-cell table:style-name="ce2" office:value-type="string">
            <text:p>€ 4.000,00 oltre accessori di legge</text:p>
          </table:table-cell>
          <table:table-cell table:style-name="ce9" office:value-type="string">
            <text:p>Autocertific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8 del 17/02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ll’ Avv. Salvatore Buscemi nel giudizio proposto dalla Laica Nuova Soc. Cooperativa</text:p>
          </table:table-cell>
          <table:table-cell table:style-name="ce2" office:value-type="string">
            <text:p>€ 4.000,00 oltre accessori di legge</text:p>
          </table:table-cell>
          <table:table-cell table:style-name="ce9" office:value-type="string">
            <text:p>Autocertificazione</text:p>
            <text:p/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19 del 17/02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ll’ Avv. Antonella Re avverso verbali <text:s/>di accertamento ordinanze ingiunzioni della PM sino al 31/05/2015</text:p>
          </table:table-cell>
          <table:table-cell table:style-name="ce6" office:value-type="currency" office:currency="EUR" office:value="3500">
            <text:p>€ 3.500,00</text:p>
          </table:table-cell>
          <table:table-cell table:style-name="ce9" office:value-type="string">
            <text:p>Autocertificazione</text:p>
            <text:p>CV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25 del 17/02/2015</text:p>
          </table:table-cell>
          <table:table-cell table:style-name="ce2" office:value-type="string">
            <text:p>Piano Triennale</text:p>
          </table:table-cell>
          <table:table-cell table:style-name="ce2" office:value-type="string">
            <text:p>Piano delle Azioni Positive per il Triennio 2015-2017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26 del 17/02/2015</text:p>
          </table:table-cell>
          <table:table-cell table:style-name="ce2" office:value-type="string">
            <text:p>Programma costruttivo</text:p>
          </table:table-cell>
          <table:table-cell table:style-name="ce2" office:value-type="string">
            <text:p>Programma costruttivo costruzione 20 alloggi via Monaci Mantia – <text:s/>Coop. Edil. <text:s/>Panacea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8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27 del 17/02/2015</text:p>
          </table:table-cell>
          <table:table-cell table:style-name="ce2" office:value-type="string">
            <text:p>Approvazione Accordo sottoscritto</text:p>
          </table:table-cell>
          <table:table-cell table:style-name="ce2" office:value-type="string">
            <text:p>Lavori di costruzione del centro operativo della protezione civile. Approvazione e accordo sottoscritto tra Dipartimento Reg.le <text:s/>Protezione Civile e Comun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28 del 24/02/2015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Ricognizione assenza di personale in soprannumero o in eccedenza anno 2015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5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29 del 24/02/2015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Sentenza n. 34 del 12/01/2015 della Corte di Appello di Catania giudizio proposto da Pappalardo Rosaria e Alberti Calamaro Grazia avverso Comune e INA Assitalia. Proposizione appello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30 del 24/02/2015</text:p>
          </table:table-cell>
          <table:table-cell table:style-name="ce2" office:value-type="string">
            <text:p>Fondo Spese</text:p>
          </table:table-cell>
          <table:table-cell table:style-name="ce2" office:value-type="string">
            <text:p>Costituzione fondo spese e/o onorari per il recupero crediti a carico di privati ed altri sino al 31/05/2015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20 del 24/02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ll’ Avv. Luca Ardizzone <text:s/>giudizio proposto davanti al TAR Sez. Catania dalla Società Manna Costruzioni</text:p>
          </table:table-cell>
          <table:table-cell table:style-name="ce2" office:value-type="string">
            <text:p>€ 4.000,00 oltre accessori di legge</text:p>
          </table:table-cell>
          <table:table-cell table:style-name="ce9" office:value-type="string">
            <text:p>Autocertificazione </text:p>
            <text:p>CV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21 del 25/02/2015</text:p>
          </table:table-cell>
          <table:table-cell table:style-name="ce2" office:value-type="string">
            <text:p>Commissione di gara</text:p>
          </table:table-cell>
          <table:table-cell table:style-name="ce2" office:value-type="string">
            <text:p>Nomina Commissione di gara per l’affidamento del servizio corrispondenza Comunal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2 del 26/02/2015</text:p>
          </table:table-cell>
          <table:table-cell table:style-name="ce2" office:value-type="string">
            <text:p>Approvazione verbali </text:p>
          </table:table-cell>
          <table:table-cell table:style-name="ce2" office:value-type="string">
            <text:p>Lettura ed approvazione verbali sedute precedenti</text:p>
          </table:table-cell>
          <table:table-cell table:style-name="ce2"/>
          <table:table-cell table:style-name="ce9" office:value-type="string">
            <text:p>Delibere sedute precedenti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3 del 26/02/2015 </text:p>
          </table:table-cell>
          <table:table-cell table:style-name="ce2" office:value-type="string">
            <text:p>Presa atto</text:p>
          </table:table-cell>
          <table:table-cell table:style-name="ce2" office:value-type="string">
            <text:p>Presa atto della inesistenza di aree e fabbricati da destinarsi all’edilizia residenziale pubblica e alle attività produttive e terziarie <text:s/>– Anno 2015.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4 del 26/02/2015</text:p>
          </table:table-cell>
          <table:table-cell table:style-name="ce2" office:value-type="string">
            <text:p>Approvazione <text:s/>schema di massima</text:p>
          </table:table-cell>
          <table:table-cell table:style-name="ce2" office:value-type="string">
            <text:p>Approvazione schema di massima Piano Regolatore Generale –RINVIO-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5 del 27/02/2015</text:p>
          </table:table-cell>
          <table:table-cell table:style-name="ce2" office:value-type="string">
            <text:p>Approvazione <text:s/>schema di massima</text:p>
          </table:table-cell>
          <table:table-cell table:style-name="ce2" office:value-type="string">
            <text:p>Approvazione schema di massima Piano Regolatore Generale </text:p>
          </table:table-cell>
          <table:table-cell table:style-name="ce2"/>
          <table:table-cell table:style-name="ce9" office:value-type="string">
            <text:p>Relazione sullo stato di fatto e sulle strategie del piano;</text:p>
            <text:p>Copia studio geologico ed agricolo forestale;</text:p>
            <text:p>Planimetria del regime vincolistico sovraordinato;</text:p>
            <text:p>Planimetria stato di attuazione del P.R.G. – scala 1:5.000;</text:p>
            <text:p>Planimetria di progetto – scala 1:5.000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6 del 27/02/2015</text:p>
          </table:table-cell>
          <table:table-cell table:style-name="ce2" office:value-type="string">
            <text:p>Approvazione proposta di <text:s/>urbanistica</text:p>
          </table:table-cell>
          <table:table-cell table:style-name="ce2" office:value-type="string">
            <text:p>Approvazione proposta di urbanistica concertata avanzata Soc. Gruppo Amore sostruzione edificio commerciale con opera pubblica gratuita a favore del Comune. Nulla osta al rilascio Concessione edilizia.</text:p>
          </table:table-cell>
          <table:table-cell table:style-name="ce6" office:value-type="currency" office:currency="EUR" office:value="82426">
            <text:p>€ 82.426,00</text:p>
          </table:table-cell>
          <table:table-cell table:style-name="ce9" office:value-type="string">
            <text:p>Istanza prot. n. 3790 del 9/2/2015;</text:p>
            <text:p>Proposta progettuale composta da:</text:p>
            <text:p>-Relazione tecnica tav.1;</text:p>
            <text:p>-Sovrapposizione P.R.G. con catastale;</text:p>
            <text:p>individuazione aree tav. 2;</text:p>
            <text:p>-Calcolo superficie terreno tav. 3;</text:p>
            <text:p>Ipotesi edifici realizzabili <text:s/>tav. 4;</text:p>
            <text:p>- Planimetria di progetto tav. 5;</text:p>
            <text:p>- Sovrapposizione planimetria di progetto con ipotesi edifici realizzabili tav. 6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d) accordi con privati o altre PA</text:p>
          </table:table-cell>
          <table:table-cell table:style-name="ce2" office:value-type="string">
            <text:p>Delibera di Consiglio Comunale n. 7 del 27/02/2015</text:p>
          </table:table-cell>
          <table:table-cell table:style-name="ce2" office:value-type="string">
            <text:p>Approvazione proposta di <text:s/>urbanistica</text:p>
          </table:table-cell>
          <table:table-cell table:style-name="ce2" office:value-type="string">
            <text:p>Approvazione proposta dell’Ass. Villa Sandra per costruzione edificio polifunzionale con cessione di parcheggio in favore <text:s/>del Comune. Nulla osta al rilascio concessione edilizia.</text:p>
          </table:table-cell>
          <table:table-cell table:style-name="ce2"/>
          <table:table-cell table:style-name="ce9" office:value-type="string">
            <text:p>Istanza prot. 4179 del 12/02/2015 comprensiva di:</text:p>
            <text:p>Statuto dell’Associazione;</text:p>
            <text:p>Visura Camerale dell’Associazione;</text:p>
            <text:p>Relazione Tecnica;</text:p>
            <text:p>Tavola di stato di fatto e proget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22 del 02/03/2015</text:p>
          </table:table-cell>
          <table:table-cell table:style-name="ce2" office:value-type="string">
            <text:p>Commissione di gara</text:p>
          </table:table-cell>
          <table:table-cell table:style-name="ce2" office:value-type="string">
            <text:p>Nomina Commissione di gara per l’aggiudicazione della Tesoreria Comunale durata Triennal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termina Sindacale n. 23 del 03/03/2015</text:p>
          </table:table-cell>
          <table:table-cell table:style-name="ce2" office:value-type="string">
            <text:p>Fondo Spese</text:p>
          </table:table-cell>
          <table:table-cell table:style-name="ce2" office:value-type="string">
            <text:p>Conferimento incarico Avv. Giovanni Maugeri per il recupero crediti a carico di privati ed altri Enti pubblici sino al 31/05/2015</text:p>
          </table:table-cell>
          <table:table-cell table:style-name="ce6" office:value-type="currency" office:currency="EUR" office:value="1500">
            <text:p>€ 1.500,00</text:p>
          </table:table-cell>
          <table:table-cell table:style-name="ce9" office:value-type="string">
            <text:p>Autocertificazione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31 del 03/03//2015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Procedimento Penale n. 6184/09. Costituzione in giudizio.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32 del 03/03//2015</text:p>
          </table:table-cell>
          <table:table-cell table:style-name="ce2" office:value-type="string">
            <text:p>Approvazione schema di regolamento</text:p>
          </table:table-cell>
          <table:table-cell table:style-name="ce2" office:value-type="string">
            <text:p>Approvazione schema di regolamento per la pubblicità e la trasparenza dello stato patrimoniale Amministratori Comunali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24 del 05/03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ll’ Avv. Agata Burtone proposizione <text:s/>di ricorso in appello <text:s/>avanti la Corte di Cassazione <text:s/>avverso Sentenza n. 34 del 12/01/2015</text:p>
          </table:table-cell>
          <table:table-cell table:style-name="ce2" office:value-type="string">
            <text:p>€ 4.500,00 oltre accessori di legge</text:p>
          </table:table-cell>
          <table:table-cell table:style-name="ce9" office:value-type="string">
            <text:p>Autocertificazione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3 del 10/03/2015</text:p>
          </table:table-cell>
          <table:table-cell table:style-name="ce2" office:value-type="string">
            <text:p>Ordinanza <text:s/>art. 50 del D.Lgs. 267/2000</text:p>
          </table:table-cell>
          <table:table-cell table:style-name="ce2" office:value-type="string">
            <text:p>Messa in sicurezza di balconi <text:s/>pericolanti in Via Roma n. 173 – Proprietari Cocuzza Vanessa ed altri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33 del 10/03/2015</text:p>
          </table:table-cell>
          <table:table-cell table:style-name="ce2" office:value-type="string">
            <text:p>Fondo C.d.S.</text:p>
          </table:table-cell>
          <table:table-cell table:style-name="ce2" office:value-type="string">
            <text:p>Costituzione e ripartizione fondo art. 208 CdS – <text:s text:c="2"/>Anno 2015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34 del 10/03/2015</text:p>
          </table:table-cell>
          <table:table-cell table:style-name="ce2"/>
          <table:table-cell table:style-name="ce2" office:value-type="string">
            <text:p>Rinvio anno 2016 del D.L. n. 118/2011</text:p>
          </table:table-cell>
          <table:table-cell table:style-name="ce2"/>
          <table:table-cell table:style-name="ce9" office:value-type="string">
            <text:p>Controllare delibera 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25 del 12/03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ll’ Avv. Laura Giuseppina Torrisi costituzione in giudizio procedimento penale n. 6184/09</text:p>
          </table:table-cell>
          <table:table-cell table:style-name="ce2" office:value-type="string">
            <text:p>€ 3.000,00 oltre accessori di legge</text:p>
          </table:table-cell>
          <table:table-cell table:style-name="ce9" office:value-type="string">
            <text:p>Autocertificazione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04 del 13/03/2015</text:p>
          </table:table-cell>
          <table:table-cell table:style-name="ce2" office:value-type="string">
            <text:p>TSO </text:p>
          </table:table-cell>
          <table:table-cell table:style-name="ce2" office:value-type="string">
            <text:p>Trattamento sanitario obbligatorio per persona affetta da malattia mentale</text:p>
            <text:p/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35 del 17/03//2015</text:p>
          </table:table-cell>
          <table:table-cell table:style-name="ce2" office:value-type="string">
            <text:p>Approvazione schema di comodato d’uso</text:p>
          </table:table-cell>
          <table:table-cell table:style-name="ce2" office:value-type="string">
            <text:p>Approvazione schema a titolo oneroso di un’area per ampliamento stradale in Via Balatelle 14-16 Complesso Sopravalle Maresol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36 del 20/03/2015</text:p>
          </table:table-cell>
          <table:table-cell table:style-name="ce2" office:value-type="string">
            <text:p>Assistenza economica</text:p>
          </table:table-cell>
          <table:table-cell table:style-name="ce2" office:value-type="string">
            <text:p>Legge 328/2000. Assistenza economica assegno civico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26 del <text:s/>23/03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tegrazione compenso incarico avv. Salvatore Buscemi giudizio Fiandaca Pietro</text:p>
          </table:table-cell>
          <table:table-cell table:style-name="ce2" office:value-type="string">
            <text:p>€ 3.000,00 oltre accessori di legge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27 del 25/03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Revoca incarico Avv. Agatino Calogero per la redazione del Piano Particolareggiato nell’area di Via Sondrio e travers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28 del 25/03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Incarico All’Arch. Salvatore Mirabella per la redazione del <text:s/>Piano Particolareggiato nell’area di Via Sondrio 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29 del 25/03/2015</text:p>
          </table:table-cell>
          <table:table-cell table:style-name="ce2"/>
          <table:table-cell table:style-name="ce2" office:value-type="string">
            <text:p>Piano operativo di razionalizzazione delle società partecipate e delle partecipazioni societari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d) accordi con privati o altre PA </text:p>
          </table:table-cell>
          <table:table-cell table:style-name="ce2" office:value-type="string">
            <text:p>Delibera di Giunta Comunale n. 37 del 27/03/2015</text:p>
          </table:table-cell>
          <table:table-cell table:style-name="ce2" office:value-type="string">
            <text:p>Transazione</text:p>
          </table:table-cell>
          <table:table-cell table:style-name="ce2" office:value-type="string">
            <text:p>Approvazione verbale di bonario componimento con la ditta Valastro Lucia e Catalano Maria Elisabetta per espropriazione are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d) accordi con privati o altre PA </text:p>
          </table:table-cell>
          <table:table-cell table:style-name="ce2" office:value-type="string">
            <text:p>Delibera di Giunta Comunale n. 38 del 27/03/2015</text:p>
          </table:table-cell>
          <table:table-cell table:style-name="ce2" office:value-type="string">
            <text:p>Transazione</text:p>
          </table:table-cell>
          <table:table-cell table:style-name="ce2" office:value-type="string">
            <text:p>Approvazione verbale di bonario componimento con la ditta Valastro Carmela Valastro Lucia e Valastro Giuseppa per espropriazione are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39 del 27/03/2015</text:p>
          </table:table-cell>
          <table:table-cell table:style-name="ce2" office:value-type="string">
            <text:p>Elenchi catasto incendi</text:p>
          </table:table-cell>
          <table:table-cell table:style-name="ce2" office:value-type="string">
            <text:p>Approvazione elenchi catasto incendi anno 2013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0 del 27/03/2015</text:p>
          </table:table-cell>
          <table:table-cell table:style-name="ce2" office:value-type="string">
            <text:p>Elenchi catasto incendi</text:p>
          </table:table-cell>
          <table:table-cell table:style-name="ce2" office:value-type="string">
            <text:p>Approvazione elenchi catasto incendi anno 2014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1 del 27/03/2015</text:p>
          </table:table-cell>
          <table:table-cell table:style-name="ce2" office:value-type="string">
            <text:p>Personale</text:p>
          </table:table-cell>
          <table:table-cell table:style-name="ce2" office:value-type="string">
            <text:p>Trasferimento di sede del Comando di PM presso la Protezione Civile di via Taormina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2 del 27/03/2015</text:p>
          </table:table-cell>
          <table:table-cell table:style-name="ce2" office:value-type="string">
            <text:p>Piano di razionalizzazione</text:p>
          </table:table-cell>
          <table:table-cell table:style-name="ce2" office:value-type="string">
            <text:p>Piano triennale 2015/2017 per la razionalizzazione delle dotazioni strumentali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3 del 27/03/2015</text:p>
          </table:table-cell>
          <table:table-cell table:style-name="ce2" office:value-type="string">
            <text:p>Assegnazione bene confiscato alla mafia</text:p>
          </table:table-cell>
          <table:table-cell table:style-name="ce2" office:value-type="string">
            <text:p>Assegnazione bene confiscato alla mafia sino al 31/03/2016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4 del 31/03/2015</text:p>
          </table:table-cell>
          <table:table-cell table:style-name="ce2" office:value-type="string">
            <text:p>Approvazione progetto</text:p>
          </table:table-cell>
          <table:table-cell table:style-name="ce2" office:value-type="string">
            <text:p>Approvazione progetto per i lavori <text:s/>di costruzione opere di urbanizzazione in via S. D’Acquisto.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libera di Giunta Comunale n. 45 del 31/03/2015</text:p>
          </table:table-cell>
          <table:table-cell table:style-name="ce2" office:value-type="string">
            <text:p>Fornitura Gas Metano</text:p>
          </table:table-cell>
          <table:table-cell table:style-name="ce2" office:value-type="string">
            <text:p>Servizio distribuzione di Gas metano. Autorizzazione alla soc. GNDI allo sconfinamento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6 del 31/03/2015</text:p>
          </table:table-cell>
          <table:table-cell table:style-name="ce2" office:value-type="string">
            <text:p>Piano Triennale</text:p>
          </table:table-cell>
          <table:table-cell table:style-name="ce2" office:value-type="string">
            <text:p>Adozione Programma delle OO.PP. 2015/2017 Elenco Annuale 2015 Proposta al C.C.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8 del 31/03/2015</text:p>
          </table:table-cell>
          <table:table-cell table:style-name="ce2" office:value-type="string">
            <text:p>Approvazione verbali </text:p>
          </table:table-cell>
          <table:table-cell table:style-name="ce2" office:value-type="string">
            <text:p>Lettura ed approvazione verbali sedute precedenti</text:p>
          </table:table-cell>
          <table:table-cell table:style-name="ce2"/>
          <table:table-cell table:style-name="ce9" office:value-type="string">
            <text:p>Delibere sedute precedent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9 del 31/03/2015</text:p>
          </table:table-cell>
          <table:table-cell table:style-name="ce2" office:value-type="string">
            <text:p>Approvazione Regolamento</text:p>
          </table:table-cell>
          <table:table-cell table:style-name="ce2" office:value-type="string">
            <text:p>Approvazione Regolamento per la pubblicità e la trasparenza dello stato patrimoniale degli Amministratori Comunali</text:p>
          </table:table-cell>
          <table:table-cell table:style-name="ce2"/>
          <table:table-cell table:style-name="ce9" office:value-type="string">
            <text:p>Regolamento Allegato “A”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0 del 31/03/2015</text:p>
          </table:table-cell>
          <table:table-cell table:style-name="ce2" office:value-type="string">
            <text:p>Piano di razionalizzazione</text:p>
          </table:table-cell>
          <table:table-cell table:style-name="ce2" office:value-type="string">
            <text:p>Piano di razionalizzazione Società partecipate </text:p>
            <text:p>RINVIO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1 del 01/04/2015</text:p>
          </table:table-cell>
          <table:table-cell table:style-name="ce2" office:value-type="string">
            <text:p>Piano di razionalizzazione</text:p>
          </table:table-cell>
          <table:table-cell table:style-name="ce2" office:value-type="string">
            <text:p>Piano di razionalizzazione Società partecipate </text:p>
            <text:p/>
          </table:table-cell>
          <table:table-cell table:style-name="ce2"/>
          <table:table-cell table:style-name="ce9" office:value-type="string">
            <text:p>Piano razionalizzazione delle società partecipate e relazione tecnica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2 del 01/04/2015</text:p>
          </table:table-cell>
          <table:table-cell table:style-name="ce2" office:value-type="string">
            <text:p>Ricognizioni per il mantenimento delle partecipate</text:p>
          </table:table-cell>
          <table:table-cell table:style-name="ce2" office:value-type="string">
            <text:p>Mantenimento delle partecipazioni e conseguenti adempimenti</text:p>
          </table:table-cell>
          <table:table-cell table:style-name="ce2"/>
          <table:table-cell table:style-name="ce9" office:value-type="string">
            <text:p>Attestazione incaricati funzioni Dirigenzial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3 del 01/04/2015</text:p>
          </table:table-cell>
          <table:table-cell table:style-name="ce2" office:value-type="string">
            <text:p>Riconoscimento debito</text:p>
          </table:table-cell>
          <table:table-cell table:style-name="ce2" office:value-type="string">
            <text:p>Riconoscimento debito a favore del Sig. Smeraldo Ernesto in esecuzione della Sentenza n. 1149/12 del 21/10/2014</text:p>
          </table:table-cell>
          <table:table-cell table:style-name="ce6" office:value-type="currency" office:currency="EUR" office:value="1500">
            <text:p>€ 1.500,00</text:p>
          </table:table-cell>
          <table:table-cell table:style-name="ce9" office:value-type="string">
            <text:p>Sentenza n. 1149/12 del 21/10/2014 del Giudice di Pace di Mascalucia, ns. prot. n. 4276 del 12/02/20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7 del 03/04/2014</text:p>
          </table:table-cell>
          <table:table-cell table:style-name="ce2" office:value-type="string">
            <text:p>Rendiconto</text:p>
          </table:table-cell>
          <table:table-cell table:style-name="ce2" office:value-type="string">
            <text:p><text:s/>Schema del rendiconto di Gestione Esercizio Finanziario 2014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0 del 08/04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l Dott. Paolo Currò <text:s/>per la difesa davanti gli Organi di Giustizia Tributaria</text:p>
          </table:table-cell>
          <table:table-cell table:style-name="ce2" office:value-type="string">
            <text:p>€ 4.000,00 comprensivo di C.P.A. e IVA</text:p>
          </table:table-cell>
          <table:table-cell table:style-name="ce9" office:value-type="string">
            <text:p>CV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1 del 08/04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ll’ Avv. Giovanni Scannaliato <text:s/>per la difesa davanti gli Organi di Giustizia Tributaria</text:p>
          </table:table-cell>
          <table:table-cell table:style-name="ce2" office:value-type="string">
            <text:p>€ 4.000,00 comprensivo di C.P.A. e IVA</text:p>
          </table:table-cell>
          <table:table-cell table:style-name="ce9" office:value-type="string">
            <text:p>Autocertificazione </text:p>
            <text:p>CV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2 del 08/04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ll’ Avv. Vanessa Impeduglia <text:s/>per la difesa davanti gli Organi di Giustizia Tributaria</text:p>
          </table:table-cell>
          <table:table-cell table:style-name="ce2" office:value-type="string">
            <text:p>€ 3.000,00 comprensivo di C.P.A. e IVA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3 del 08/04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ll’ Dott. Fabio Davì <text:s/>per la difesa davanti gli Organi di Giustizia Tributaria</text:p>
          </table:table-cell>
          <table:table-cell table:style-name="ce2" office:value-type="string">
            <text:p>€ 4.000,00 comprensivo di C.P.A. e IVA</text:p>
          </table:table-cell>
          <table:table-cell table:style-name="ce9" office:value-type="string">
            <text:p>CV</text:p>
            <text:p/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4 del 08/04/2015</text:p>
          </table:table-cell>
          <table:table-cell table:style-name="ce2" office:value-type="string">
            <text:p>Esternalizzazione servizi</text:p>
          </table:table-cell>
          <table:table-cell table:style-name="ce2" office:value-type="string">
            <text:p>Prosecuzione della gestione del servizio pubblicità e pubbliche affissioni alla Società Multiservizi Puntes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Attività istituzionale</text:p>
          </table:table-cell>
          <table:table-cell table:style-name="ce2" office:value-type="string">
            <text:p>Delibera di Giunta Comunale n. 48 del 14/04/2015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ex art. 702 bis c.p.c. proposti al Tribunale Civile di Palermo dal Prof. Avv. Gaetano Armao costituzione in giudizio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5 del 21/04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ll’ Avv. Salvatore Buscemi <text:s/>per la difesa davanti al Tribunale Civile di Palermo dal Prof. Avv. Gaetano Armao</text:p>
          </table:table-cell>
          <table:table-cell table:style-name="ce2" office:value-type="string">
            <text:p>€ 3.000,00 oltre accessori di legge</text:p>
          </table:table-cell>
          <table:table-cell table:style-name="ce9" office:value-type="string">
            <text:p>Autocertificazione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50 del 24/04/2015</text:p>
          </table:table-cell>
          <table:table-cell table:style-name="ce2" office:value-type="string">
            <text:p>Approvazione bozza di accordo</text:p>
          </table:table-cell>
          <table:table-cell table:style-name="ce2" office:value-type="string">
            <text:p>Approvazione bozza di accordo transattivo Sig. Lo Porto Vito, in proprio e quale genitore esercente la patria potestà sul figlio minore Gianluca</text:p>
          </table:table-cell>
          <table:table-cell table:style-name="ce6" office:value-type="currency" office:currency="EUR" office:value="1700">
            <text:p>€ 1.700,00</text:p>
          </table:table-cell>
          <table:table-cell table:style-name="ce9" office:value-type="string">
            <text:p>Atto di trans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51 del 24/04/2015</text:p>
          </table:table-cell>
          <table:table-cell table:style-name="ce2" office:value-type="string">
            <text:p>Approvazione bozza di accordo</text:p>
          </table:table-cell>
          <table:table-cell table:style-name="ce2" office:value-type="string">
            <text:p>Approvazione bozza di accordo transattivo Sig. Zimone <text:s/>Gianluca </text:p>
          </table:table-cell>
          <table:table-cell table:style-name="ce6" office:value-type="currency" office:currency="EUR" office:value="1700">
            <text:p>€ 1.700,00</text:p>
          </table:table-cell>
          <table:table-cell table:style-name="ce9" office:value-type="string">
            <text:p>Atto di trans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52 del 24/04/2015</text:p>
          </table:table-cell>
          <table:table-cell table:style-name="ce2" office:value-type="string">
            <text:p>Elezioni Amministrative </text:p>
          </table:table-cell>
          <table:table-cell table:style-name="ce2" office:value-type="string">
            <text:p>Determinazione e delimitazione spazi propaganda elezione carica di Sindaco</text:p>
          </table:table-cell>
          <table:table-cell table:style-name="ce2"/>
          <table:table-cell table:style-name="ce9" office:value-type="string">
            <text:p>Prospetto riepilogativo impianti elettorali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53 del 24/04/2015</text:p>
          </table:table-cell>
          <table:table-cell table:style-name="ce2" office:value-type="string">
            <text:p>Elezioni Amministrative</text:p>
          </table:table-cell>
          <table:table-cell table:style-name="ce2" office:value-type="string">
            <text:p>Determinazione e delimitazione spazi propaganda elezione carica di Consigliere Comunale</text:p>
          </table:table-cell>
          <table:table-cell table:style-name="ce2"/>
          <table:table-cell table:style-name="ce9" office:value-type="string">
            <text:p>Prospetto riepilogativo impianti elettorali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6 del 28/04/2015</text:p>
          </table:table-cell>
          <table:table-cell table:style-name="ce2" office:value-type="string">
            <text:p>Sanzioni Amministrative</text:p>
          </table:table-cell>
          <table:table-cell table:style-name="ce2" office:value-type="string">
            <text:p>Determinazione delle Sanzioni Amministrative pecuniaria inosservanza norme regolamento edilizio Comunal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5">
          <table:table-cell table:style-name="ce2" office:value-type="string">
            <text:p>Attività istituzionali</text:p>
          </table:table-cell>
          <table:table-cell table:style-name="ce2" office:value-type="string">
            <text:p>Ordinanza Sindacale n. 12 del 28/04/2015</text:p>
          </table:table-cell>
          <table:table-cell table:style-name="ce2" office:value-type="string">
            <text:p>Modifica ed Integrazione </text:p>
          </table:table-cell>
          <table:table-cell table:style-name="ce2" office:value-type="string">
            <text:p>Modifica ed integrazione ad <text:s/>Ord. Sind. n. 10 del 22/04/2014 ad oggetto” disciplina delle emissioni sonore per le attività di trattenimento e svago e di pubblico spettacolo nel centro storico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Attività istituzionali</text:p>
          </table:table-cell>
          <table:table-cell table:style-name="ce2" office:value-type="string">
            <text:p>Ordinanza Sindacale n. 13 del 28/04/2015</text:p>
          </table:table-cell>
          <table:table-cell table:style-name="ce2" office:value-type="string">
            <text:p>Rigetto</text:p>
          </table:table-cell>
          <table:table-cell table:style-name="ce2" office:value-type="string">
            <text:p>P.V. n° 27/P.M./P.C. del 11/07/2014, elevato ai Sigg.ri Buonconsiglio Salvatore, Buonconsiglio Antonino ed altri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54 del 05/05/2015</text:p>
          </table:table-cell>
          <table:table-cell table:style-name="ce2" office:value-type="string">
            <text:p>Referto di Controllo</text:p>
          </table:table-cell>
          <table:table-cell table:style-name="ce2" office:value-type="string">
            <text:p>Approvazione Referto di controllo di Gestione, Relazione sul Piano della Performance, anno 2014</text:p>
          </table:table-cell>
          <table:table-cell table:style-name="ce2"/>
          <table:table-cell table:style-name="ce9" office:value-type="string">
            <text:p>Referto del Controllo di Gestione anno 2014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55 del 05/05/2015</text:p>
          </table:table-cell>
          <table:table-cell table:style-name="ce2" office:value-type="string">
            <text:p>Modifica al Piano Particolareggiato</text:p>
          </table:table-cell>
          <table:table-cell table:style-name="ce2" office:value-type="string">
            <text:p>Modifica al Piano Particolareggiato comparto di via Brindisi, Trapani, Enna, ecc.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56 del 05/05/2015</text:p>
          </table:table-cell>
          <table:table-cell table:style-name="ce2" office:value-type="string">
            <text:p>Riqualificazione <text:s/>manto stradale</text:p>
          </table:table-cell>
          <table:table-cell table:style-name="ce2" office:value-type="string">
            <text:p>Lavori <text:s/>di riqualificazione del manto stradale territorio comunale. Approvazione Perizia di variante e suppletiva.</text:p>
          </table:table-cell>
          <table:table-cell table:style-name="ce6" office:value-type="currency" office:currency="EUR" office:value="172000">
            <text:p>€ 172.000,00</text:p>
          </table:table-cell>
          <table:table-cell table:style-name="ce9" office:value-type="string">
            <text:p>Relazione tecnica e quadro comparativo;</text:p>
            <text:p>Parere tecnico</text:p>
          </table:table-cell>
          <table:table-cell table:number-columns-repeated="1018"/>
        </table:table-row>
        <table:table-row table:style-name="ro9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57 del 08/05/2015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<text:s/>proposto avanti al il Consiglio di Giustizia Amministrativa per la Regione Siciliana <text:s/>dal Dott. Davide Biondi contro il Comune , la Soc. Multiservizi, e nei confronti <text:s/>dell’Ass. Regionale della Salute. Costituzione in giudizio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58 del 08/05/2015</text:p>
          </table:table-cell>
          <table:table-cell table:style-name="ce2" office:value-type="string">
            <text:p>Procedura informatizzata</text:p>
          </table:table-cell>
          <table:table-cell table:style-name="ce2" office:value-type="string">
            <text:p>Attivazione servizio di procedura informatizzata per la stipula degli Atti cessione volontaria al comune area ricadenti in zona C.R. del vigente P.R.G.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59 del 08/05/2015</text:p>
          </table:table-cell>
          <table:table-cell table:style-name="ce2" office:value-type="string">
            <text:p>Programma P.A.C. </text:p>
          </table:table-cell>
          <table:table-cell table:style-name="ce2" office:value-type="string">
            <text:p>Piano di azione e coesione 2° Riparto. Programmi per i servizi cura degli Anziani e infanzia. Atto di indirizzo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i</text:p>
          </table:table-cell>
          <table:table-cell table:style-name="ce2" office:value-type="string">
            <text:p>Ordinanza Sindacale n. 14 del 08/05/2015</text:p>
          </table:table-cell>
          <table:table-cell table:style-name="ce2" office:value-type="string">
            <text:p>Ordinanza art. 50 D.L.vo 267/2000</text:p>
          </table:table-cell>
          <table:table-cell table:style-name="ce2" office:value-type="string">
            <text:p>Ripristino originaria pavimentazione stradale di via Zara e via Pennisi <text:s/>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60 del 12/05/2015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o proposto davanti alla Corte di Cassazione dalla Sig.ra Majori Emilia contro il Comune. Costituzione in giudizio.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9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61 del 12/05/2015</text:p>
          </table:table-cell>
          <table:table-cell table:style-name="ce2" office:value-type="string">
            <text:p>Residui Attivi e passivi</text:p>
          </table:table-cell>
          <table:table-cell table:style-name="ce2" office:value-type="string">
            <text:p>Riaccertamento straordinario dei residui attivi e passivi ai sensi dell’art. 3 commi 7 e seguenti <text:s/>del D.Lgs. 118/2011 e s.m.i. </text:p>
          </table:table-cell>
          <table:table-cell table:style-name="ce2" office:value-type="string">
            <text:p>Residui attivi conservati al 31/12/2014 € 23.743.384,97</text:p>
            <text:p>Residui passivi conservati al 31/12/2014 €20.953.298,12</text:p>
          </table:table-cell>
          <table:table-cell table:style-name="ce9" office:value-type="string">
            <text:p>Allegati 5/1 <text:s/>e 5/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62 del 12/05/2015</text:p>
          </table:table-cell>
          <table:table-cell table:style-name="ce2" office:value-type="string">
            <text:p>Elezioni Comunali</text:p>
          </table:table-cell>
          <table:table-cell table:style-name="ce2" office:value-type="string">
            <text:p>Assegnazione spazi per la propaganda elettorale per l’elezione del Sindaco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63 del 12/05/2015</text:p>
          </table:table-cell>
          <table:table-cell table:style-name="ce2" office:value-type="string">
            <text:p>Elezioni Comunali</text:p>
          </table:table-cell>
          <table:table-cell table:style-name="ce2" office:value-type="string">
            <text:p>Assegnazione spazi per la propaganda elettorale per l’elezione del <text:s/>Consiglio Comunal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7 del 12/05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vv. Salvatore Buscemi giudizio proposto davanti al C.G.A. <text:s/>per la Regione Siciliana dal Dott. Davide Biondi </text:p>
          </table:table-cell>
          <table:table-cell table:style-name="ce2" office:value-type="string">
            <text:p>€ 8.000,00 oltre accessori di legge</text:p>
          </table:table-cell>
          <table:table-cell table:style-name="ce9" office:value-type="string">
            <text:p>Autocertificazion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4 del 12/05/2015</text:p>
          </table:table-cell>
          <table:table-cell table:style-name="ce2" office:value-type="string">
            <text:p>Approvazione verbali</text:p>
          </table:table-cell>
          <table:table-cell table:style-name="ce2" office:value-type="string">
            <text:p>Approvazione verbali sedute precedenti</text:p>
          </table:table-cell>
          <table:table-cell table:style-name="ce2"/>
          <table:table-cell table:style-name="ce9" office:value-type="string">
            <text:p>Delibere sedute precedenti</text:p>
          </table:table-cell>
          <table:table-cell table:number-columns-repeated="1018"/>
        </table:table-row>
        <table:table-row table:style-name="ro10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5 del 12/05/2015</text:p>
          </table:table-cell>
          <table:table-cell table:style-name="ce2" office:value-type="string">
            <text:p>Rendiconto di Gestione</text:p>
          </table:table-cell>
          <table:table-cell table:style-name="ce2" office:value-type="string">
            <text:p>Rendiconto di Gestione Esercizio Finanziario 2014</text:p>
          </table:table-cell>
          <table:table-cell table:style-name="ce2"/>
          <table:table-cell table:style-name="ce9" office:value-type="string">
            <text:p>Allegati n.08 di cui: Conto di Bilancio;</text:p>
            <text:p>Conto economico;</text:p>
            <text:p>Conto patrimonio;</text:p>
            <text:p>Tabella dei parametri enti strutturalmente deficitari <text:s/>D.M.I.</text:p>
            <text:p>Patto di stabilità;</text:p>
            <text:p>Elenco codici SIOPE Banca d’Italia 2014;</text:p>
            <text:p>Elenco spese di rappresentanza degli organi di Governo anno 2014;</text:p>
            <text:p>Note informative situazioni debitorie/creditorie tra Comune e Società partecipate;</text:p>
            <text:p>Relazione al Rendiconto di Gestione Anno 2014;</text:p>
            <text:p>Bilancio anno 2014 Multiservizi Puntese;</text:p>
            <text:p>Determina Dirigenziale n. 05 del 09/03/2015 “Riaccertamento dei residui attivi e passivi esercizio finanziario 2014”</text:p>
            <text:p/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64 del 13/05/2015</text:p>
          </table:table-cell>
          <table:table-cell table:style-name="ce2" office:value-type="string">
            <text:p>Revoca</text:p>
          </table:table-cell>
          <table:table-cell table:style-name="ce2" office:value-type="string">
            <text:p>Revoca Delibera di G.C. n. 61 del 12/05/2015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8 del 15/05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Conferimento incarico Avv. Salvatore Buscemi giudizio proposto davanti alla Corte di Cassazione dalla Sig.ra Majori Emilia <text:s/></text:p>
          </table:table-cell>
          <table:table-cell table:style-name="ce2" office:value-type="string">
            <text:p>€ 8.000,00 oltre accessori di legge</text:p>
          </table:table-cell>
          <table:table-cell table:style-name="ce9" office:value-type="string">
            <text:p>Autocertificazione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39 del 15/05/2015</text:p>
          </table:table-cell>
          <table:table-cell table:style-name="ce2" office:value-type="string">
            <text:p>Convenzione</text:p>
          </table:table-cell>
          <table:table-cell table:style-name="ce2" office:value-type="string">
            <text:p>Convenzione di tirocinio di formazione e di orientamento con l’Istituto Scolastico “E. Maiorana”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65 del 19/05/2015</text:p>
          </table:table-cell>
          <table:table-cell table:style-name="ce2" office:value-type="string">
            <text:p>Prosecuzione progetti <text:s/>utilità collettiva</text:p>
          </table:table-cell>
          <table:table-cell table:style-name="ce2" office:value-type="string">
            <text:p>Prosecuzione per i n. 32 contrattisti sino al 31/12/2015 </text:p>
          </table:table-cell>
          <table:table-cell table:style-name="ce2"/>
          <table:table-cell table:style-name="ce9" office:value-type="string">
            <text:p>Elenco lavoratori contrattualizzat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66 del 19/05/2015</text:p>
          </table:table-cell>
          <table:table-cell table:style-name="ce2" office:value-type="string">
            <text:p>Approvazione albo fornitori</text:p>
          </table:table-cell>
          <table:table-cell table:style-name="ce2" office:value-type="string">
            <text:p>Approvazione albo fornitori o operatori <text:s/>economici di fiducia dell’ Ente anno 2015</text:p>
          </table:table-cell>
          <table:table-cell table:style-name="ce2"/>
          <table:table-cell table:style-name="ce9" office:value-type="string">
            <text:p>Modello iscrizione albo fornitori Categorie Merceologiche Servizi – Forniture - Lavori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6 del 20/05/2015</text:p>
          </table:table-cell>
          <table:table-cell table:style-name="ce2" office:value-type="string">
            <text:p>Riconoscimento debito</text:p>
          </table:table-cell>
          <table:table-cell table:style-name="ce2" office:value-type="string">
            <text:p>Riconoscimento debito in favore della Sig.ra Urzì Maria <text:s/></text:p>
          </table:table-cell>
          <table:table-cell table:style-name="ce2" office:value-type="string">
            <text:p>€ 20.395,10</text:p>
            <text:p/>
          </table:table-cell>
          <table:table-cell table:style-name="ce9"/>
          <table:table-cell table:number-columns-repeated="1018"/>
        </table:table-row>
        <table:table-row table:style-name="ro6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7 del 20/05/2015</text:p>
          </table:table-cell>
          <table:table-cell table:style-name="ce2" office:value-type="string">
            <text:p>Riconoscimento debito</text:p>
          </table:table-cell>
          <table:table-cell table:style-name="ce2" office:value-type="string">
            <text:p>Riconoscimento debito in favore delle Sigg.re Pappalardo Rosaria e Alberti Calamaro Grazia e della Compagnia Assicuratrice INA Assitalia <text:s text:c="2"/></text:p>
          </table:table-cell>
          <table:table-cell table:style-name="ce6" office:value-type="currency" office:currency="EUR" office:value="17143.73">
            <text:p>€ 17.143,73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8 del 20/05/2015</text:p>
          </table:table-cell>
          <table:table-cell table:style-name="ce2" office:value-type="string">
            <text:p>Riscossione T.A.R.I.</text:p>
          </table:table-cell>
          <table:table-cell table:style-name="ce2" office:value-type="string">
            <text:p>Determinazione numero rate scadenze e riscossione T.A.R.I. 2015 (Componente IUC)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Attività istituzionale</text:p>
          </table:table-cell>
          <table:table-cell table:style-name="ce2" office:value-type="string">
            <text:p>Delibera di Consiglio Comunale n. 19 del 20/05/2015</text:p>
          </table:table-cell>
          <table:table-cell table:style-name="ce2" office:value-type="string">
            <text:p>Programma Triennale Opere Pubbliche</text:p>
          </table:table-cell>
          <table:table-cell table:style-name="ce2" office:value-type="string">
            <text:p>Approvazione Programma Triennale Opere Pubbliche relativo al triennio 2015-2017 ed elenco annuale 2015</text:p>
          </table:table-cell>
          <table:table-cell table:style-name="ce2"/>
          <table:table-cell table:style-name="ce9" office:value-type="string">
            <text:p>Delibera di G.C. n. 46 del 31/03/2015;</text:p>
            <text:p>Piano Triennale 2015-2017 – Relazione;</text:p>
            <text:p>Piano Triennale 2015-2017 – Cartografia;</text:p>
            <text:p>Piano Triennale 2015- 2017 ed elenco annuale 2015.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40 del 20/05/2015</text:p>
          </table:table-cell>
          <table:table-cell table:style-name="ce2" office:value-type="string">
            <text:p>Consulenza legale</text:p>
            <text:p/>
          </table:table-cell>
          <table:table-cell table:style-name="ce2" office:value-type="string">
            <text:p>Integrazione compenso professionale previsto con det. sindacale n. 19 del 17/02/2015 sino al 31/05/2015</text:p>
          </table:table-cell>
          <table:table-cell table:style-name="ce6" office:value-type="currency" office:currency="EUR" office:value="2000">
            <text:p>€ 2.000,00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e</text:p>
          </table:table-cell>
          <table:table-cell table:style-name="ce2" office:value-type="string">
            <text:p>Ordinanza Sindacale n. 15 del 21/05/2015</text:p>
          </table:table-cell>
          <table:table-cell table:style-name="ce2" office:value-type="string">
            <text:p>Campagna antincendio </text:p>
          </table:table-cell>
          <table:table-cell table:style-name="ce2" office:value-type="string">
            <text:p>Campagna antincendio anno 2015 – Prevenzione incendio, Pulizia e Recinzione di fondi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termina Sindacale n. 41 del 28/05/2015</text:p>
          </table:table-cell>
          <table:table-cell table:style-name="ce2" office:value-type="string">
            <text:p>Consulenza legale</text:p>
            <text:p/>
          </table:table-cell>
          <table:table-cell table:style-name="ce2" office:value-type="string">
            <text:p>Incarico Avv. Antonella Re sino insedi azione nuova Amministrazione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67 del 28/05/2015</text:p>
          </table:table-cell>
          <table:table-cell table:style-name="ce2" office:value-type="string">
            <text:p>Approvazione Bozza di accordo</text:p>
          </table:table-cell>
          <table:table-cell table:style-name="ce2" office:value-type="string">
            <text:p>Approvazione bozza di accordo transattivo Sigg.ri Pistone Giancarlo e Licciardello Margherita </text:p>
          </table:table-cell>
          <table:table-cell table:style-name="ce2" office:value-type="string">
            <text:p/>
            <text:p>€ 1.500,00</text:p>
          </table:table-cell>
          <table:table-cell table:style-name="ce9" office:value-type="string">
            <text:p>Bozza di accordo transattivo trasmesso dall’Avv. A. Borzì con nota prot. n. 12127 del 30/04/2015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68 del 28/05/2015</text:p>
          </table:table-cell>
          <table:table-cell table:style-name="ce2" office:value-type="string">
            <text:p>Piano delle alienazioni</text:p>
          </table:table-cell>
          <table:table-cell table:style-name="ce2" office:value-type="string">
            <text:p>Piano delle alienazioni e valorizzazioni immobiliari per l’anno 2015. sdemanializzazione tratti-stradali, approvazione bando di gara e modalità di alienazione dei beni</text:p>
          </table:table-cell>
          <table:table-cell table:style-name="ce2"/>
          <table:table-cell table:style-name="ce9" office:value-type="string">
            <text:p>Schema di bando di gar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69 del 28/05/2015</text:p>
          </table:table-cell>
          <table:table-cell table:style-name="ce2" office:value-type="string">
            <text:p>Approvazione schema di Convenzione</text:p>
          </table:table-cell>
          <table:table-cell table:style-name="ce2" office:value-type="string">
            <text:p>Approvazione schema di Convenzione per l’inserimento lavorativo di personale con disabilità.</text:p>
          </table:table-cell>
          <table:table-cell table:style-name="ce2"/>
          <table:table-cell table:style-name="ce9" office:value-type="string">
            <text:p>Convenzione ex art. 11 L. 68/99</text:p>
          </table:table-cell>
          <table:table-cell table:number-columns-repeated="1018"/>
        </table:table-row>
        <table:table-row table:style-name="ro6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70 del 28/05/2015</text:p>
          </table:table-cell>
          <table:table-cell table:style-name="ce2" office:value-type="string">
            <text:p>Rappresentanza e difesa in giudizio</text:p>
          </table:table-cell>
          <table:table-cell table:style-name="ce2" office:value-type="string">
            <text:p>Ricorsi proposti <text:s/>avanti l’Autorità Giudiziaria avverso verbali di accertamento, regolamenti e ordinanze-ingiunzioni corpo di Polizia Municipale –proroga incarico 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71 del 28/05/2015</text:p>
          </table:table-cell>
          <table:table-cell table:style-name="ce2" office:value-type="string">
            <text:p>Approvazione bozza di accordo</text:p>
          </table:table-cell>
          <table:table-cell table:style-name="ce2" office:value-type="string">
            <text:p>Approvazione bozza di accordo transattivo Sig.ra Salluzzo Maria Grazia</text:p>
          </table:table-cell>
          <table:table-cell table:style-name="ce2"/>
          <table:table-cell table:style-name="ce9" office:value-type="string">
            <text:p>Bozza d’accordo transattivo trasmesso dall’Avv. A. Borzì con nota ns. prot. n. 15618 del 27/05/2015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libera di Giunta Comunale n. 72 del 28/05/2015</text:p>
          </table:table-cell>
          <table:table-cell table:style-name="ce2" office:value-type="string">
            <text:p>Progetto Cimiteri Centro e Trappeto</text:p>
          </table:table-cell>
          <table:table-cell table:style-name="ce2" office:value-type="string">
            <text:p>Progetto di costruzione e gestione lavori dei due Cimiteri con realizzazione di opere di urbanizzazione con lo strumento del project financing – Approvazione perizia di assestamento </text:p>
          </table:table-cell>
          <table:table-cell table:style-name="ce2"/>
          <table:table-cell table:style-name="ce9" office:value-type="string">
            <text:p>Verbale di visita, relazione e certificato di collaudo del 11/05/2015;</text:p>
            <text:p>Relazione sullo stato finale;</text:p>
            <text:p>Conto final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b) scelta del contraente: lavori, forniture, servizi</text:p>
          </table:table-cell>
          <table:table-cell table:style-name="ce2" office:value-type="string">
            <text:p>Delibera di Giunta Comunale n. 73 del 28/05/2015</text:p>
          </table:table-cell>
          <table:table-cell table:style-name="ce2" office:value-type="string">
            <text:p>Proposta area di stoccaggio</text:p>
          </table:table-cell>
          <table:table-cell table:style-name="ce2" office:value-type="string">
            <text:p>Proposta progettazione <text:s/>realizzazione area di stoccaggio rifiuti differenziati da parte Società MGF. Avvio accordo procedimento.</text:p>
          </table:table-cell>
          <table:table-cell table:style-name="ce2"/>
          <table:table-cell table:style-name="ce9" office:value-type="string">
            <text:p>Relazione UTC prot. n. 698/UT del 22/5/2015</text:p>
            <text:p>Schema di accordo procedimentale</text:p>
          </table:table-cell>
          <table:table-cell table:number-columns-repeated="1018"/>
        </table:table-row>
        <table:table-row table:style-name="ro8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74 del 28/05/2015</text:p>
            <text:p/>
          </table:table-cell>
          <table:table-cell table:style-name="ce2" office:value-type="string">
            <text:p>Approvazione verbale bonario componimento</text:p>
          </table:table-cell>
          <table:table-cell table:style-name="ce2" office:value-type="string">
            <text:p>Approvazione verbale bonario componimento Ditta CO.CEM. Conglomerati Cementizi per espropriazione delle aree utilizzate per i lavori di realizzazione opere di urbanizzazione primaria.</text:p>
          </table:table-cell>
          <table:table-cell table:style-name="ce6" office:value-type="currency" office:currency="EUR" office:value="65618.4">
            <text:p>€ 65.618,40</text:p>
          </table:table-cell>
          <table:table-cell table:style-name="ce9" office:value-type="string">
            <text:p>Copia verbale del 15/05/20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i</text:p>
          </table:table-cell>
          <table:table-cell table:style-name="ce2" office:value-type="string">
            <text:p>Determina Sindacale n. 42 del 08/06/2015</text:p>
          </table:table-cell>
          <table:table-cell table:style-name="ce2" office:value-type="string">
            <text:p>Manifestazioni</text:p>
          </table:table-cell>
          <table:table-cell table:style-name="ce2" office:value-type="string">
            <text:p>Manifestazioni anfiteatro Comunale anno 2015/2016. Agibilità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Attività istituzionali</text:p>
          </table:table-cell>
          <table:table-cell table:style-name="ce2" office:value-type="string">
            <text:p>Determina Sindacale n. 43 del 08/06/2015</text:p>
          </table:table-cell>
          <table:table-cell table:style-name="ce2" office:value-type="string">
            <text:p>Consulenza legale</text:p>
          </table:table-cell>
          <table:table-cell table:style-name="ce2" office:value-type="string">
            <text:p>Patricinio legale art. 28 CCNL 14/09/2000 – art. 67 del DPR n. 268/1987. Incarico all’Avv. Elisabetta Mazzacuva</text:p>
          </table:table-cell>
          <table:table-cell table:style-name="ce2" office:value-type="string">
            <text:p>€ 5.000,00 oltre accessori di legge</text:p>
          </table:table-cell>
          <table:table-cell table:style-name="ce9" office:value-type="string">
            <text:p>Autocertificazione </text:p>
            <text:p>CV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ttività istituzionali</text:p>
          </table:table-cell>
          <table:table-cell table:style-name="ce2" office:value-type="string">
            <text:p>Decreto Sindacale n. 01 del 18/06/2015</text:p>
            <text:p>(Amministrazione Bellia)</text:p>
          </table:table-cell>
          <table:table-cell table:style-name="ce2" office:value-type="string">
            <text:p>Consulente e collabolatore</text:p>
          </table:table-cell>
          <table:table-cell table:style-name="ce2" office:value-type="string">
            <text:p>Nomina Consulente e Collaboratore a titolo gratuito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2">
          <table:table-cell table:style-name="ce2" office:value-type="string">
            <text:p>Attività istituzionali</text:p>
          </table:table-cell>
          <table:table-cell table:style-name="ce2" office:value-type="string">
            <text:p>Decreto Sindacale n. 02 del 18/06/2015</text:p>
            <text:p>(Amministrazione Bellia)</text:p>
          </table:table-cell>
          <table:table-cell table:style-name="ce2" office:value-type="string">
            <text:p>Consulente e Collaboratore</text:p>
          </table:table-cell>
          <table:table-cell table:style-name="ce2" office:value-type="string">
            <text:p>Nomina Consulente e Collaboratore a titolo gratuito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Attività istituzionali</text:p>
          </table:table-cell>
          <table:table-cell table:style-name="ce2" office:value-type="string">
            <text:p>Decreto Sindacale 03 del 30/06/2015</text:p>
            <text:p>(Amministrazione Bellia)</text:p>
          </table:table-cell>
          <table:table-cell table:style-name="ce2" office:value-type="string">
            <text:p>Nomina Giunta</text:p>
          </table:table-cell>
          <table:table-cell table:style-name="ce2" office:value-type="string">
            <text:p>Nomina della Giunta Comunale Elezioni Amministrative del 30 e 31 Maggio 14 e 15 Giugno 2015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>
            <text:p>Attività istituzionali</text:p>
          </table:table-cell>
          <table:table-cell table:style-name="ce2" office:value-type="string">
            <text:p>Delibera di Giunta Comunale n. 01 del 30/06/2015</text:p>
            <text:p>(Amministrazione Bellia)</text:p>
          </table:table-cell>
          <table:table-cell table:style-name="ce2" office:value-type="string">
            <text:p>Impignorabilità</text:p>
          </table:table-cell>
          <table:table-cell table:style-name="ce2" office:value-type="string">
            <text:p>Impignorabilità delle somme 2° semestre 2015</text:p>
          </table:table-cell>
          <table:table-cell table:style-name="ce2"/>
          <table:table-cell table:style-name="ce9"/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Ordinanza Sindacale n. 01 del 30/06/2015</text:p>
          </table:table-cell>
          <table:table-cell table:style-name="ce3" office:value-type="string">
            <text:p>Ordinanza con tingibile ed urgente</text:p>
          </table:table-cell>
          <table:table-cell table:style-name="ce3" office:value-type="string">
            <text:p>Ordinanza contingibile ed urgente. Proroga del servizio dall’01/07/2015 al 31/08/2015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04 del 01/07/2015</text:p>
          </table:table-cell>
          <table:table-cell table:style-name="ce3" office:value-type="string">
            <text:p>Incarico di <text:s/>Esperto del Sindaco</text:p>
          </table:table-cell>
          <table:table-cell table:style-name="ce3" office:value-type="string">
            <text:p>Conferimento incarico di Esperto del Sindaco Dott. Andrea Messina</text:p>
          </table:table-cell>
          <table:table-cell table:style-name="ce3" office:value-type="string">
            <text:p>€ 3.200,00 oltre accessori di legge</text:p>
          </table:table-cell>
          <table:table-cell table:style-name="ce10" office:value-type="string">
            <text:p>Autocertificazione</text:p>
            <text:p>CV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05 del 01/07/2015</text:p>
          </table:table-cell>
          <table:table-cell table:style-name="ce3" office:value-type="string">
            <text:p>Esternalizzazione Servizi</text:p>
          </table:table-cell>
          <table:table-cell table:style-name="ce3" office:value-type="string">
            <text:p>Esternalizzazione Servizi Multiservizi Puntese (gestione per informazione turistiche e al cittadino)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02 del 07/07/2015</text:p>
            <text:p/>
          </table:table-cell>
          <table:table-cell table:style-name="ce3" office:value-type="string">
            <text:p>Ripartizione</text:p>
          </table:table-cell>
          <table:table-cell table:style-name="ce3" office:value-type="string">
            <text:p>Ripartizione importo rate acconto TARI anno 2015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8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03 del 14/07/2015</text:p>
            <text:p/>
          </table:table-cell>
          <table:table-cell table:style-name="ce3" office:value-type="string">
            <text:p>Rappresentanza e difesa in giudizio</text:p>
          </table:table-cell>
          <table:table-cell table:style-name="ce3" office:value-type="string">
            <text:p>Sentenza n. 2345/15 del 22/05/2015 resa dal Tribunale di Catania sez. Civile- Lavoro nel giudizio proposto dall’arch. Carlo Caudullo. Proposizione appello</text:p>
          </table:table-cell>
          <table:table-cell table:style-name="ce3"/>
          <table:table-cell table:style-name="ce10" office:value-type="string">
            <text:p>Sentenza n. 2345/15 del 22/05/20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04 del 14/07/2015</text:p>
            <text:p/>
          </table:table-cell>
          <table:table-cell table:style-name="ce3" office:value-type="string">
            <text:p>Approvazione bozza di accordo</text:p>
          </table:table-cell>
          <table:table-cell table:style-name="ce3" office:value-type="string">
            <text:p>Approvazione bozza accordo transattivo Sigg.ri Bonaccorsi <text:s/>Miele Concetta – Comune di S. Giovanni <text:s/>La Punta</text:p>
          </table:table-cell>
          <table:table-cell table:style-name="ce7" office:value-type="currency" office:currency="EUR" office:value="3000">
            <text:p>€ 3.000,00</text:p>
          </table:table-cell>
          <table:table-cell table:style-name="ce10" office:value-type="string">
            <text:p>Bozza accordo transattiv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05 del 14/07/2015</text:p>
            <text:p/>
          </table:table-cell>
          <table:table-cell table:style-name="ce3" office:value-type="string">
            <text:p>Approvazione bozza di accordo</text:p>
          </table:table-cell>
          <table:table-cell table:style-name="ce3" office:value-type="string">
            <text:p>Approvazione bozza accordo transattivo Sig. Spampinato Cristian – Comune di S. Giovanni <text:s/>La Punta</text:p>
          </table:table-cell>
          <table:table-cell table:style-name="ce7" office:value-type="currency" office:currency="EUR" office:value="400">
            <text:p>€ 400,00</text:p>
          </table:table-cell>
          <table:table-cell table:style-name="ce10" office:value-type="string">
            <text:p>Bozza accordo transattiv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06 del 14/07/2015</text:p>
            <text:p/>
          </table:table-cell>
          <table:table-cell table:style-name="ce3" office:value-type="string">
            <text:p>Approvazione bozza di accordo</text:p>
          </table:table-cell>
          <table:table-cell table:style-name="ce3" office:value-type="string">
            <text:p>Approvazione bozza accordo transattivo Sig.ra Parisi Concetta – Comune di S. Giovanni <text:s/>La Punta</text:p>
          </table:table-cell>
          <table:table-cell table:style-name="ce7" office:value-type="currency" office:currency="EUR" office:value="1500">
            <text:p>€ 1.500,00</text:p>
          </table:table-cell>
          <table:table-cell table:style-name="ce10" office:value-type="string">
            <text:p>Bozza accordo transattivo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07 del 14/07/2015</text:p>
            <text:p/>
          </table:table-cell>
          <table:table-cell table:style-name="ce3" office:value-type="string">
            <text:p>Approvazione bozza di accordo</text:p>
          </table:table-cell>
          <table:table-cell table:style-name="ce3" office:value-type="string">
            <text:p>Approvazione bozza accordo transattivo Sigg.ri Grassia Riccardo e Lo Voi Rosalia – Comune di S. Giovanni <text:s/>La Punta</text:p>
          </table:table-cell>
          <table:table-cell table:style-name="ce7" office:value-type="currency" office:currency="EUR" office:value="280">
            <text:p>€ 280,00</text:p>
          </table:table-cell>
          <table:table-cell table:style-name="ce10" office:value-type="string">
            <text:p>Bozza accordo transattiv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08 del 14/07/2015</text:p>
            <text:p/>
          </table:table-cell>
          <table:table-cell table:style-name="ce3" office:value-type="string">
            <text:p>Piano Miglioramento</text:p>
          </table:table-cell>
          <table:table-cell table:style-name="ce3" office:value-type="string">
            <text:p>Determinazione addetti al piano di miglioramento servizi PM anni 2014/2015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libera di Giunta Comunale n. 09 del 14/07/2015</text:p>
            <text:p/>
          </table:table-cell>
          <table:table-cell table:style-name="ce3" office:value-type="string">
            <text:p>Personale</text:p>
          </table:table-cell>
          <table:table-cell table:style-name="ce3" office:value-type="string">
            <text:p>Approvazione Convenzione inserimento lavorativo persona con disabilità</text:p>
          </table:table-cell>
          <table:table-cell table:style-name="ce3"/>
          <table:table-cell table:style-name="ce10" office:value-type="string">
            <text:p>Convenzione</text:p>
            <text:p/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10 del 14/07/2015</text:p>
            <text:p/>
          </table:table-cell>
          <table:table-cell table:style-name="ce3" office:value-type="string">
            <text:p>Approvazione verbale <text:s/>bonario componimento</text:p>
          </table:table-cell>
          <table:table-cell table:style-name="ce3" office:value-type="string">
            <text:p>Approvazione verbale di bonario componimento con effetti transattivi con la Ditta Grillo Cinzia Innocenza</text:p>
          </table:table-cell>
          <table:table-cell table:style-name="ce7" office:value-type="currency" office:currency="EUR" office:value="8025">
            <text:p>€ 8.025,00</text:p>
          </table:table-cell>
          <table:table-cell table:style-name="ce10" office:value-type="string">
            <text:p>Accordo bonario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11 del 14/07/2015</text:p>
            <text:p/>
          </table:table-cell>
          <table:table-cell table:style-name="ce3" office:value-type="string">
            <text:p>Approvazione verbale <text:s/>bonario componimento</text:p>
          </table:table-cell>
          <table:table-cell table:style-name="ce3" office:value-type="string">
            <text:p>Approvazione verbale di bonario componimento con effetti transattivi con la Ditta Grillo Claudio e Grillo Maria Clara</text:p>
          </table:table-cell>
          <table:table-cell table:style-name="ce3" office:value-type="string">
            <text:p>€ 2.000,25 cadauno</text:p>
          </table:table-cell>
          <table:table-cell table:style-name="ce10" office:value-type="string">
            <text:p>Accordo bonario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libera di Giunta Comunale n. 12 del 16/07/2015</text:p>
            <text:p/>
          </table:table-cell>
          <table:table-cell table:style-name="ce3" office:value-type="string">
            <text:p>Anticipazione somme</text:p>
          </table:table-cell>
          <table:table-cell table:style-name="ce3" office:value-type="string">
            <text:p>Lavori per la realizzazione delle opere di urbanizzazione primaria nell’area artigianale . Impegno di spesa di anticipazione somme</text:p>
          </table:table-cell>
          <table:table-cell table:style-name="ce3"/>
          <table:table-cell table:style-name="ce10" office:value-type="string">
            <text:p>Nota prot. n. 28548 del 21/05/2015 Ass.to Attività Produttive;</text:p>
            <text:p>Ordinanza n. 75 del 11/06/2015;</text:p>
            <text:p>Sesto certificato di pagamento e <text:s/>6° SAL <text:s/>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Ordinanza Sindacale n. 02 del 20/07/2015</text:p>
          </table:table-cell>
          <table:table-cell table:style-name="ce3" office:value-type="string">
            <text:p>Ordinanza <text:s/>art. 50 del D.Lgs. 267/2000</text:p>
          </table:table-cell>
          <table:table-cell table:style-name="ce3" office:value-type="string">
            <text:p>Ripristino parti pericolanti in Via Carmelitani n. 17- Amministratore Sig. Capobianco Diego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06 del 21/07/2015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Conferimento incarico Avv. Salvatore Buscemi avverso sentenza n. 2345/15 del 22/05/2015 del Tribunale di Catania <text:s/>II Sez. Civile - Lavoro</text:p>
          </table:table-cell>
          <table:table-cell table:style-name="ce3" office:value-type="string">
            <text:p>€ 4.000,00 oltre accessori di legge 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01 del 21/07/2015</text:p>
            <text:p>(Amministrazione Bellia)</text:p>
          </table:table-cell>
          <table:table-cell table:style-name="ce3" office:value-type="string">
            <text:p>Elezioni Amministrative</text:p>
          </table:table-cell>
          <table:table-cell table:style-name="ce3" office:value-type="string">
            <text:p>Elezioni Amministrative del 31/05/2015 – Giuramento Consiglieri neo-eletti e Sindaco, insediamento del Consiglio Comunale</text:p>
          </table:table-cell>
          <table:table-cell table:style-name="ce3"/>
          <table:table-cell table:style-name="ce10" office:value-type="string">
            <text:p>Verbale delle operazioni dell’Ufficio Centrale Elettorale Mod. n. 41-CS del 06/07/201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02 del 21/07/2015</text:p>
            <text:p/>
          </table:table-cell>
          <table:table-cell table:style-name="ce3" office:value-type="string">
            <text:p>Elezioni Amministrative</text:p>
          </table:table-cell>
          <table:table-cell table:style-name="ce3" office:value-type="string">
            <text:p>Elezioni Amministrative del 31/05/2015 e 01/06/2015 – Convalida ed eventuale surroga dei Consiglieri neo-eletti </text:p>
          </table:table-cell>
          <table:table-cell table:style-name="ce3"/>
          <table:table-cell table:style-name="ce10" office:value-type="string">
            <text:p>Nota prot. 3133/SS.DD. –CS del 07/07/2015;</text:p>
            <text:p>Dichiarazioni di responsabilità dei singoli Consiglieri attestanti l’inesistenza di situazioni di ineleggibilità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03 del 21/07/2015</text:p>
            <text:p/>
          </table:table-cell>
          <table:table-cell table:style-name="ce3" office:value-type="string">
            <text:p>Elezioni Amministrative</text:p>
          </table:table-cell>
          <table:table-cell table:style-name="ce3" office:value-type="string">
            <text:p>Elezioni Amministrative del 31/05/2015 e 01/06/2015 – Surroga del Consigliere Russo Giovanni e convalida del subentrante </text:p>
          </table:table-cell>
          <table:table-cell table:style-name="ce3"/>
          <table:table-cell table:style-name="ce10" office:value-type="string">
            <text:p>Nota prot. 20317 del 13/07/2015;</text:p>
            <text:p>Nota prot. 216 /SS.DD. – CS. Del 13/07/2015;</text:p>
            <text:p>Note di riscontro dei Dirigenti e del servizio Contenzioso in ordine ad eventuali esistenza di liti pendenti e debiti non saldati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04 del 21/07/2015</text:p>
            <text:p/>
          </table:table-cell>
          <table:table-cell table:style-name="ce3" office:value-type="string">
            <text:p>Elezioni Amministrative</text:p>
          </table:table-cell>
          <table:table-cell table:style-name="ce3" office:value-type="string">
            <text:p>Elezioni Amministrative del 31/05/2015 e 01/06/2015 – Verifica esistenza di eventuali cause di incompatibilità dei Consiglieri neo eletti </text:p>
          </table:table-cell>
          <table:table-cell table:style-name="ce3"/>
          <table:table-cell table:style-name="ce10" office:value-type="string">
            <text:p>Nota prot. 3133/SS.DD. – CS del 07/07/2015;</text:p>
            <text:p>Note di riscontro dei Dirigenti dei Settori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05 del 21/07/2015</text:p>
            <text:p/>
          </table:table-cell>
          <table:table-cell table:style-name="ce3" office:value-type="string">
            <text:p>Elezioni Amministrative</text:p>
          </table:table-cell>
          <table:table-cell table:style-name="ce3" office:value-type="string">
            <text:p>Elezioni Amministrative del 31/05/2015 e 01/06/2015 – Elezione Presidente del Consiglio Comunale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06 del 21/07/2015</text:p>
            <text:p/>
          </table:table-cell>
          <table:table-cell table:style-name="ce3" office:value-type="string">
            <text:p>Elezioni Amministrative</text:p>
          </table:table-cell>
          <table:table-cell table:style-name="ce3" office:value-type="string">
            <text:p>Elezioni Amministrative del 31/05/2015 e 01/06/2015 – Elezione Vice Presidente del Consiglio Comunale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07 del 21/07/2015</text:p>
            <text:p/>
          </table:table-cell>
          <table:table-cell table:style-name="ce3" office:value-type="string">
            <text:p>Componenti Giunta Municipale</text:p>
          </table:table-cell>
          <table:table-cell table:style-name="ce3" office:value-type="string">
            <text:p>Comunicazione dei componenti della Giunta Municipale</text:p>
          </table:table-cell>
          <table:table-cell table:style-name="ce3"/>
          <table:table-cell table:style-name="ce10" office:value-type="string">
            <text:p>Nota prot. 3189/SS.DD. – CS del 09/07/20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07 del 22/07/2015</text:p>
          </table:table-cell>
          <table:table-cell table:style-name="ce3" office:value-type="string">
            <text:p>Assegnazione deleghe</text:p>
          </table:table-cell>
          <table:table-cell table:style-name="ce3" office:value-type="string">
            <text:p>Assegnazione deleghe di attribuzione politiche e amministrative ai componenti della Giunta Comunale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3 del 23/07/2015</text:p>
          </table:table-cell>
          <table:table-cell table:style-name="ce3" office:value-type="string">
            <text:p>Rappresentanza e difesa in giudizio</text:p>
          </table:table-cell>
          <table:table-cell table:style-name="ce3" office:value-type="string">
            <text:p>Ricorso <text:s/>proposto davanti al TAR sez. di Catania dalla Sig.ra Urzì Maria contro questo <text:s/>Comune. Costituzione in giudizio</text:p>
          </table:table-cell>
          <table:table-cell table:style-name="ce3"/>
          <table:table-cell table:style-name="ce10" office:value-type="string">
            <text:p>Ricorso <text:s/>ns. prot. n. 17567 del 18/06/2015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4 del 23/07/2015</text:p>
          </table:table-cell>
          <table:table-cell table:style-name="ce3" office:value-type="string">
            <text:p>Rappresentanza e difesa in giudizio</text:p>
          </table:table-cell>
          <table:table-cell table:style-name="ce3" office:value-type="string">
            <text:p>Ricorso <text:s/>proposto davanti al TAR sez. di Catania da Moonshiners Pub di Barbera Dario Angelo &amp; C. s.a.s. contro questo <text:s/>Comune. Costituzione in giudizio</text:p>
          </table:table-cell>
          <table:table-cell table:style-name="ce3"/>
          <table:table-cell table:style-name="ce10" office:value-type="string">
            <text:p>Ricorso <text:s/>ns. prot. n. 19830 del 08/07/20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5 del 28/07/2015</text:p>
          </table:table-cell>
          <table:table-cell table:style-name="ce3" office:value-type="string">
            <text:p>Approvazione bozza di accordo</text:p>
          </table:table-cell>
          <table:table-cell table:style-name="ce3" office:value-type="string">
            <text:p>Approvazione bozza accordo transattivo Sig. Pulvirenti Orazio – Comune di S. Giovanni <text:s/>La Punta</text:p>
          </table:table-cell>
          <table:table-cell table:style-name="ce7" office:value-type="currency" office:currency="EUR" office:value="450">
            <text:p>€ 450,00</text:p>
          </table:table-cell>
          <table:table-cell table:style-name="ce10" office:value-type="string">
            <text:p>Bozza accordo transattiv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6 del 28/07/2015</text:p>
          </table:table-cell>
          <table:table-cell table:style-name="ce3" office:value-type="string">
            <text:p>Fondo art. 208 </text:p>
          </table:table-cell>
          <table:table-cell table:style-name="ce3" office:value-type="string">
            <text:p>Costituzione e ripartizione fondo art. 208 CdS anno 2015. Integrazione 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17 del 28/07/2015</text:p>
          </table:table-cell>
          <table:table-cell table:style-name="ce3" office:value-type="string">
            <text:p>Monitoraggio ceneri vulcaniche</text:p>
          </table:table-cell>
          <table:table-cell table:style-name="ce3" office:value-type="string">
            <text:p>Autorizzazione all’INGV alla temporanea installazione delle stazioni di monitoraggio della ricaduta delle ceneri vulcaniche</text:p>
          </table:table-cell>
          <table:table-cell table:style-name="ce3"/>
          <table:table-cell table:style-name="ce10" office:value-type="string">
            <text:p>Richiesta avanzata con nota prot. n. 20362 del 13/07/2015 dell’I.N.G.V.</text:p>
          </table:table-cell>
          <table:table-cell table:number-columns-repeated="1018"/>
        </table:table-row>
        <table:table-row table:style-name="ro11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08 del 28/07/2015</text:p>
          </table:table-cell>
          <table:table-cell table:style-name="ce3" office:value-type="string">
            <text:p>Nomina delegato del Sindaco</text:p>
          </table:table-cell>
          <table:table-cell table:style-name="ce3" office:value-type="string">
            <text:p>Nomina delegato del Sindaco presso ACOSET s.p.a.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09 del 31/07/2015</text:p>
          </table:table-cell>
          <table:table-cell table:style-name="ce3" office:value-type="string">
            <text:p>Integrazione</text:p>
          </table:table-cell>
          <table:table-cell table:style-name="ce3" office:value-type="string">
            <text:p>Integrazione decreto Sindacale n. 04 del 01/07/2015</text:p>
          </table:table-cell>
          <table:table-cell table:style-name="ce3" office:value-type="string">
            <text:p>€ 2.800,00 sino al 31/09/2015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10 del 03/08/2015</text:p>
          </table:table-cell>
          <table:table-cell table:style-name="ce3" office:value-type="string">
            <text:p>Contratto di servizio</text:p>
          </table:table-cell>
          <table:table-cell table:style-name="ce3" office:value-type="string">
            <text:p>Contratto di servizio per la gestione, custodia, manutenzione apertura e chiusura dei Cimiteri Comunali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11 del 03/08/2015</text:p>
          </table:table-cell>
          <table:table-cell table:style-name="ce3" office:value-type="string">
            <text:p>Contratto di servizio</text:p>
          </table:table-cell>
          <table:table-cell table:style-name="ce3" office:value-type="string">
            <text:p>Contratto di servizio per la manutenzione ordinaria e straordinaria degli edifici Comunali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8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12 del 04/08/2015</text:p>
          </table:table-cell>
          <table:table-cell table:style-name="ce3" office:value-type="string">
            <text:p>Personale</text:p>
          </table:table-cell>
          <table:table-cell table:style-name="ce3" office:value-type="string">
            <text:p>Conferimento incarico di Funzioni Dirigenziali Settore AA.GG. e II, Uff. Legale, Trasparenza e Beni Confiscati alla Mafi, Staff Sindaco all’Avv. Antonino Di Salvo sino al 31/12/2017 </text:p>
          </table:table-cell>
          <table:table-cell table:style-name="ce3" office:value-type="string">
            <text:p>€ 12.911,42 annue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13 del 04/08/2015</text:p>
          </table:table-cell>
          <table:table-cell table:style-name="ce3" office:value-type="string">
            <text:p>Personale</text:p>
          </table:table-cell>
          <table:table-cell table:style-name="ce3" office:value-type="string">
            <text:p>Conferimento incarico di Vice Segretario Avv. Antonino di Salvo sino al 31/12/2017 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14 del 04/08/2015</text:p>
          </table:table-cell>
          <table:table-cell table:style-name="ce3" office:value-type="string">
            <text:p>Personale</text:p>
          </table:table-cell>
          <table:table-cell table:style-name="ce3" office:value-type="string">
            <text:p>Conferimento incarico di Funzioni Dirigenziali del settore Finanze all’IDC Privitera Benfatto Francesco sino al 31/12/2017 </text:p>
          </table:table-cell>
          <table:table-cell table:style-name="ce3" office:value-type="string">
            <text:p>€ 12.911,42 annue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15 del 04/08/2015</text:p>
          </table:table-cell>
          <table:table-cell table:style-name="ce3" office:value-type="string">
            <text:p>Personale</text:p>
          </table:table-cell>
          <table:table-cell table:style-name="ce3" office:value-type="string">
            <text:p>Conferimento incarico di Funzioni Dirigenziali del settore PM , protezione civile, UDA, al Comm. Roberto Cona sino al 31/12/2017 </text:p>
          </table:table-cell>
          <table:table-cell table:style-name="ce3" office:value-type="string">
            <text:p>€ 12.911,42 annue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16 del 04/08/2015</text:p>
          </table:table-cell>
          <table:table-cell table:style-name="ce3" office:value-type="string">
            <text:p>Personale</text:p>
          </table:table-cell>
          <table:table-cell table:style-name="ce3" office:value-type="string">
            <text:p>Conferimento incarico di Funzioni Dirigenziali Settore Servizi Demografici, Protocollo e Reception, al Capo Settore Francesco Di Grazia sino alla data del collocamento in quiescenza </text:p>
          </table:table-cell>
          <table:table-cell table:style-name="ce3" office:value-type="string">
            <text:p>€ 12.911,42 annue</text:p>
          </table:table-cell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17 del 04/08/2015</text:p>
          </table:table-cell>
          <table:table-cell table:style-name="ce3" office:value-type="string">
            <text:p>Personale</text:p>
          </table:table-cell>
          <table:table-cell table:style-name="ce3" office:value-type="string">
            <text:p>Conferimento incarico di Funzioni Dirigenziali del Settore SS.AC. alla Dott.ssa Maria Angela Angemi sino al 31/12/2017 </text:p>
          </table:table-cell>
          <table:table-cell table:style-name="ce3" office:value-type="string">
            <text:p>€ 12.911,42 annue</text:p>
          </table:table-cell>
          <table:table-cell table:style-name="ce10"/>
          <table:table-cell table:number-columns-repeated="1018"/>
        </table:table-row>
        <table:table-row table:style-name="ro6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18 del 04/08/2015</text:p>
          </table:table-cell>
          <table:table-cell table:style-name="ce3" office:value-type="string">
            <text:p>Personale</text:p>
          </table:table-cell>
          <table:table-cell table:style-name="ce3" office:value-type="string">
            <text:p>Conferimento incarico di Funzioni Dirigenziali del Settore Fiscalità Locale, Patrimonio – Utenze alla Rag. Rosanna Tumino sino al 31/12/2017</text:p>
          </table:table-cell>
          <table:table-cell table:style-name="ce3" office:value-type="string">
            <text:p>€ 12.911,42 annue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19 del 04/08/2015</text:p>
          </table:table-cell>
          <table:table-cell table:style-name="ce3" office:value-type="string">
            <text:p>Personale</text:p>
          </table:table-cell>
          <table:table-cell table:style-name="ce3" office:value-type="string">
            <text:p>Conferimento incarico di Funzioni Dirigenziali del Settore Urbanistica (Edilizia Privata e Pubblica) – LL.PP. e Servizi Cimiteriali all’Ing. Mario Santonocito sino al 31/12/2017</text:p>
          </table:table-cell>
          <table:table-cell table:style-name="ce3" office:value-type="string">
            <text:p>€ 12.911,42 annue</text:p>
          </table:table-cell>
          <table:table-cell table:style-name="ce10"/>
          <table:table-cell table:number-columns-repeated="1018"/>
        </table:table-row>
        <table:table-row table:style-name="ro9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20 del 04/08/2015</text:p>
          </table:table-cell>
          <table:table-cell table:style-name="ce3" office:value-type="string">
            <text:p>Personale</text:p>
          </table:table-cell>
          <table:table-cell table:style-name="ce3" office:value-type="string">
            <text:p>Conferimento incarico di Funzioni Dirigenziali del Settore Suap – Commercio – Ecologia – Tutela dell’ambiente ed Autoparco Comunale – Sanità – Farmacia- Caccia e Funghi al Dott. Domenico Moschetto – sino al 31/12/2017</text:p>
          </table:table-cell>
          <table:table-cell table:style-name="ce3" office:value-type="string">
            <text:p>€ 12.911,42 annue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21 del 04/08/2015</text:p>
          </table:table-cell>
          <table:table-cell table:style-name="ce3" office:value-type="string">
            <text:p>Personale</text:p>
          </table:table-cell>
          <table:table-cell table:style-name="ce3" office:value-type="string">
            <text:p>Conferimento incarico di Funzioni Dirigenziali del Servizio Espropriazioni , Manutenzioni, Parchi e Giardini, Datore di Lavoro all’Arch. Angelo Plastini – sino al 31/12/2017</text:p>
          </table:table-cell>
          <table:table-cell table:style-name="ce3" office:value-type="string">
            <text:p>€ 12.911,42 annue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8 del 05/08/2015</text:p>
          </table:table-cell>
          <table:table-cell table:style-name="ce3" office:value-type="string">
            <text:p>Aprovazione verbali</text:p>
          </table:table-cell>
          <table:table-cell table:style-name="ce3" office:value-type="string">
            <text:p>Lettura e approvazione verbali sedute precedenti</text:p>
          </table:table-cell>
          <table:table-cell table:style-name="ce3"/>
          <table:table-cell table:style-name="ce10" office:value-type="string">
            <text:p>Delibere sedute precedenti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9 del 05/08/2015 </text:p>
          </table:table-cell>
          <table:table-cell table:style-name="ce3" office:value-type="string">
            <text:p>Riaccertamento straordinario residui</text:p>
          </table:table-cell>
          <table:table-cell table:style-name="ce3" office:value-type="string">
            <text:p>Modalità di recupero del disavanzo generato dalla delibera di riaccertamento straordinario dei residui – Anno 2015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10 del 05/08/2015</text:p>
          </table:table-cell>
          <table:table-cell table:style-name="ce3" office:value-type="string">
            <text:p>Riconoscimento debito</text:p>
          </table:table-cell>
          <table:table-cell table:style-name="ce3" office:value-type="string">
            <text:p>Riconoscimento debito fuori bilancio derivanti da sentenze esecutive Ditta Sciuto Sebastiano ed altri</text:p>
          </table:table-cell>
          <table:table-cell table:style-name="ce7" office:value-type="currency" office:currency="EUR" office:value="532594.84">
            <text:p>€ 532.594,84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11del 05/08/2015</text:p>
          </table:table-cell>
          <table:table-cell table:style-name="ce3" office:value-type="string">
            <text:p>Mozione</text:p>
          </table:table-cell>
          <table:table-cell table:style-name="ce3" office:value-type="string">
            <text:p>Mozione a firma di n. 5 consiglieri ad oggetto: Società Unipersonale Puntese S.r.l. Società in house</text:p>
          </table:table-cell>
          <table:table-cell table:style-name="ce3"/>
          <table:table-cell table:style-name="ce10" office:value-type="string">
            <text:p>Mozion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22 del 6/08/2015</text:p>
          </table:table-cell>
          <table:table-cell table:style-name="ce3" office:value-type="string">
            <text:p>Convenzione di negoziazione assistita</text:p>
          </table:table-cell>
          <table:table-cell table:style-name="ce3" office:value-type="string">
            <text:p>Conferimento incarico all’Avv. Sabrina Evola</text:p>
          </table:table-cell>
          <table:table-cell table:style-name="ce3" office:value-type="string">
            <text:p>€ 1.000,00 oltre accessori di legge</text:p>
          </table:table-cell>
          <table:table-cell table:style-name="ce10" office:value-type="string">
            <text:p>Autocertificazione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23 del 6/08/2015</text:p>
          </table:table-cell>
          <table:table-cell table:style-name="ce3" office:value-type="string">
            <text:p>Personale</text:p>
          </table:table-cell>
          <table:table-cell table:style-name="ce3" office:value-type="string">
            <text:p>Conferimento incarico di Funzioni Dirigenziali del Servizio Condono Edilizio e repressione abusivismo edilizio al Dott. Marcello Maccarrone sino al 31/12/2017</text:p>
          </table:table-cell>
          <table:table-cell table:style-name="ce3" office:value-type="string">
            <text:p>€ 8.000,00 annue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24 del 6/08/2015</text:p>
          </table:table-cell>
          <table:table-cell table:style-name="ce3" office:value-type="string">
            <text:p>Personale</text:p>
          </table:table-cell>
          <table:table-cell table:style-name="ce3" office:value-type="string">
            <text:p>Nomina responsabile dei servizi e sostituti degli incaricati di Funzioni Dirigenziali dei Settori AA.GG., PM, Urbanistica. LL.PP., SS.AC, ECA, Finanze sino al 31/12/2015</text:p>
          </table:table-cell>
          <table:table-cell table:style-name="ce3" office:value-type="string">
            <text:p>€ 2.500,00 annue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Ordinanza Sindacale n. 03 del 08/08/2015</text:p>
          </table:table-cell>
          <table:table-cell table:style-name="ce3" office:value-type="string">
            <text:p>TSO</text:p>
          </table:table-cell>
          <table:table-cell table:style-name="ce3" office:value-type="string">
            <text:p>Ricovero urgente in ospedale di persona affetta da malattia mentale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11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25 del 11/08/2015</text:p>
          </table:table-cell>
          <table:table-cell table:style-name="ce3" office:value-type="string">
            <text:p>Nomina delegato del Sindaco</text:p>
          </table:table-cell>
          <table:table-cell table:style-name="ce3" office:value-type="string">
            <text:p>Nomina delegato del Sindaco per la Pubblica Istruzione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8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18 dell’11 /08/2015</text:p>
          </table:table-cell>
          <table:table-cell table:style-name="ce3" office:value-type="string">
            <text:p>Rappresentanza e difesa in giudizio</text:p>
          </table:table-cell>
          <table:table-cell table:style-name="ce3" office:value-type="string">
            <text:p>Ricorsi proposti <text:s/>avanti l’Autorità Giudiziaria avverso verbali di accertamento, regolamenti e ordinanze-ingiunzioni corpo di Polizia Municipale –costituzione in giudizio sino al 31/12/2015 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</text:p>
            <text:p>n. 19 dell’11 /08/2015</text:p>
          </table:table-cell>
          <table:table-cell table:style-name="ce3" office:value-type="string">
            <text:p>Rappresentanza e difesa in giudizio</text:p>
          </table:table-cell>
          <table:table-cell table:style-name="ce3" office:value-type="string">
            <text:p>Atto di citazione Proposto dalla Sig.ra Urzì Maria</text:p>
          </table:table-cell>
          <table:table-cell table:style-name="ce3"/>
          <table:table-cell table:style-name="ce10" office:value-type="string">
            <text:p>Atto di citazione prot. 13499 del 12/05/201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20 dell’11/08/2015 </text:p>
          </table:table-cell>
          <table:table-cell table:style-name="ce3" office:value-type="string">
            <text:p>Rappresentanza e difesa in giudizio</text:p>
          </table:table-cell>
          <table:table-cell table:style-name="ce3" office:value-type="string">
            <text:p>Ricorso <text:s/>proposto davanti al TAR sez. di Catania dal Sig. Interlandi Giancarlo contro questo <text:s/>Comune. Costituzione in giudizio</text:p>
          </table:table-cell>
          <table:table-cell table:style-name="ce3"/>
          <table:table-cell table:style-name="ce10" office:value-type="string">
            <text:p>Ricorso prot. 21337 del 23/07/201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21 dell’11/08/2015</text:p>
          </table:table-cell>
          <table:table-cell table:style-name="ce3" office:value-type="string">
            <text:p>Determinazioni dell’ANAC su ASMEL-INFOTIRRENA RTI </text:p>
          </table:table-cell>
          <table:table-cell table:style-name="ce3" office:value-type="string">
            <text:p>Atto di indirizzo Politico e Amministrativo in merito alle problematiche delle determinazioni dell’ANAC su ASMEL-INFOTIRRENA RTI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26 del 12/08/2015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Conferimento incarico all’ Avv. Agata Burtone nel giudizio proposto davanti al T.A.R. Sez. di Catania dal Sig. Interlandi Giancarlo</text:p>
          </table:table-cell>
          <table:table-cell table:style-name="ce3" office:value-type="string">
            <text:p>€ 4.000,00 oltre accessori di legge</text:p>
          </table:table-cell>
          <table:table-cell table:style-name="ce10" office:value-type="string">
            <text:p>Autocertificazione</text:p>
            <text:p/>
          </table:table-cell>
          <table:table-cell table:number-columns-repeated="1018"/>
        </table:table-row>
        <table:table-row table:style-name="ro3">
          <table:table-cell table:style-name="ce3" office:value-type="string">
            <text:p>a) accordi con privati o altre PA</text:p>
          </table:table-cell>
          <table:table-cell table:style-name="ce3" office:value-type="string">
            <text:p>Delibera di Giunta Comunale n. 22 del 13/08/2015</text:p>
          </table:table-cell>
          <table:table-cell table:style-name="ce3" office:value-type="string">
            <text:p>Approvazione bozza di accordo</text:p>
          </table:table-cell>
          <table:table-cell table:style-name="ce3" office:value-type="string">
            <text:p>Approvazione bozza accordo transattivo Sig. Di Stefano Concetta + 3 – Comune di S. Giovanni <text:s/>La Punta</text:p>
          </table:table-cell>
          <table:table-cell table:style-name="ce7" office:value-type="currency" office:currency="EUR" office:value="500">
            <text:p>€ 500,00</text:p>
          </table:table-cell>
          <table:table-cell table:style-name="ce10" office:value-type="string">
            <text:p>Bozza accordo transattiv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23 del 13/08/2015</text:p>
          </table:table-cell>
          <table:table-cell table:style-name="ce3" office:value-type="string">
            <text:p>Anticipazione somme</text:p>
          </table:table-cell>
          <table:table-cell table:style-name="ce3" office:value-type="string">
            <text:p>Anticipazione Economato 2° sem. 2015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24 del 13/08/2015</text:p>
          </table:table-cell>
          <table:table-cell table:style-name="ce3" office:value-type="string">
            <text:p>PON 2007/2013 – Fondi Strutturali Europei-Asse II</text:p>
          </table:table-cell>
          <table:table-cell table:style-name="ce3" office:value-type="string">
            <text:p>Ratifica modifica accordo ex art. 15 della legge n. 241/90 tra l’I.C.S. “Dalla Chiesa” e il Comune di S.G.La Punta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libera di Giunta Comunale n. 25 del 13/08/2015</text:p>
          </table:table-cell>
          <table:table-cell table:style-name="ce3" office:value-type="string">
            <text:p>Progetto ampliamento Via Porto Palo</text:p>
          </table:table-cell>
          <table:table-cell table:style-name="ce3" office:value-type="string">
            <text:p>Progetto per l’ampliamento della via Porto Palo da realizzarsi a carico della ditta Puglisi Carmelo </text:p>
          </table:table-cell>
          <table:table-cell table:style-name="ce3"/>
          <table:table-cell table:style-name="ce10" office:value-type="string">
            <text:p>Planimetria allargamento Via Porto Palo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26 del 13/08/2015</text:p>
          </table:table-cell>
          <table:table-cell table:style-name="ce3" office:value-type="string">
            <text:p>Revoca delibera di C.C. n. 92 del 16/12/2013 di diniego </text:p>
          </table:table-cell>
          <table:table-cell table:style-name="ce3" office:value-type="string">
            <text:p>Programma costruttivo per la costruzione di n. 25 alloggi in Via Marche da parte della Cooperativa edilizia PRO EDIL</text:p>
          </table:table-cell>
          <table:table-cell table:style-name="ce3"/>
          <table:table-cell table:style-name="ce10" office:value-type="string">
            <text:p><text:s/>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27 del 14/08/2015</text:p>
          </table:table-cell>
          <table:table-cell table:style-name="ce3" office:value-type="string">
            <text:p>Prosecuzione Servizio</text:p>
          </table:table-cell>
          <table:table-cell table:style-name="ce3" office:value-type="string">
            <text:p>Società Multiservizi Puntese – Prosecuzione servizio trasporto presso enti riabilitativi soggetti portatori di handicap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28 del 14/08/2015</text:p>
          </table:table-cell>
          <table:table-cell table:style-name="ce3" office:value-type="string">
            <text:p>Prosecuzione Servizio</text:p>
          </table:table-cell>
          <table:table-cell table:style-name="ce3" office:value-type="string">
            <text:p>Società Multiservizi Puntese – Prosecuzione gestione Servizio assistenza alle manifestazioni organizzate dal Comune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29 del 14/08/2015</text:p>
          </table:table-cell>
          <table:table-cell table:style-name="ce3" office:value-type="string">
            <text:p>Prosecuzione Servizio</text:p>
          </table:table-cell>
          <table:table-cell table:style-name="ce3" office:value-type="string">
            <text:p>Società Multiservizi Puntese – Prosecuzione gestione Impianti Sportivi di proprietà del Comune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30 del 14/08/2015</text:p>
          </table:table-cell>
          <table:table-cell table:style-name="ce3" office:value-type="string">
            <text:p>Prosecuzione Servizio</text:p>
          </table:table-cell>
          <table:table-cell table:style-name="ce3" office:value-type="string">
            <text:p>Società Multiservizi Puntese – Prosecuzione gestione Servizio manutenzione degli edifici scolastici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31 del 18/08/2015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Conferimento incarico all’ Avv. Alfio Sambataro nel giudizio proposto davanti al Tribunale Civile di Catania dalla Sig.ra Urzì Maria</text:p>
          </table:table-cell>
          <table:table-cell table:style-name="ce3" office:value-type="string">
            <text:p>€ 3.000,00 oltre accessori di legge</text:p>
          </table:table-cell>
          <table:table-cell table:style-name="ce10" office:value-type="string">
            <text:p>Autocertificazione</text:p>
            <text:p>Curriculum Vita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32 del 18/08/2015</text:p>
            <text:p/>
          </table:table-cell>
          <table:table-cell table:style-name="ce3" office:value-type="string">
            <text:p>Consulente e Collaboratore</text:p>
          </table:table-cell>
          <table:table-cell table:style-name="ce3" office:value-type="string">
            <text:p>Nomina Consulente e Collaboratore a titolo gratuito in materia di PAES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Ordinanza Sindacale n. 04 del 20/08/2015</text:p>
          </table:table-cell>
          <table:table-cell table:style-name="ce3" office:value-type="string">
            <text:p>TSO</text:p>
          </table:table-cell>
          <table:table-cell table:style-name="ce3" office:value-type="string">
            <text:p>Ricovero urgente in ospedale di persona affetta da malattia mentale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33 del 21/08/2015</text:p>
          </table:table-cell>
          <table:table-cell table:style-name="ce3" office:value-type="string">
            <text:p>Personale</text:p>
          </table:table-cell>
          <table:table-cell table:style-name="ce3" office:value-type="string">
            <text:p>Revoca determina sindacale n. 82 del 04/12/2014 e conferimento delle funzioni di Messo Notificatore alla Sig.ra Impellizzeri Rosaria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34 del 24/08/2015</text:p>
          </table:table-cell>
          <table:table-cell table:style-name="ce3" office:value-type="string">
            <text:p>Nomina RUP</text:p>
          </table:table-cell>
          <table:table-cell table:style-name="ce3" office:value-type="string">
            <text:p>Piano di intervento dell’Ambito di raccolta Ottimale (ARO) del Comune di San Giovanni La Punta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6">
          <table:table-cell table:style-name="ce3" office:value-type="string">
            <text:p>Attività Istituzionali</text:p>
          </table:table-cell>
          <table:table-cell table:style-name="ce3" office:value-type="string">
            <text:p>Ordinanza Sindacale n. 05 del 31/08/2015</text:p>
          </table:table-cell>
          <table:table-cell table:style-name="ce3" office:value-type="string">
            <text:p>Ordinanza con tingibile ed urgente</text:p>
          </table:table-cell>
          <table:table-cell table:style-name="ce3" office:value-type="string">
            <text:p>Ordinanza contingibile ed urgente ai sensi art. 50 Dlgs 267/2000 – art. 191 Dlgs 152/2006. Proroga del servizio dall’1/9/2015 al 15/09/2015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35 del 07/09/2015</text:p>
          </table:table-cell>
          <table:table-cell table:style-name="ce3" office:value-type="string">
            <text:p>Personale</text:p>
          </table:table-cell>
          <table:table-cell table:style-name="ce3" office:value-type="string">
            <text:p>Assegnazione all’Ufficio Staff del Sindaco sino al 30/09/2016</text:p>
          </table:table-cell>
          <table:table-cell table:style-name="ce3" office:value-type="string">
            <text:p>€ 50.098,66 annue - </text:p>
          </table:table-cell>
          <table:table-cell table:style-name="ce10" office:value-type="string">
            <text:p>Curriculum Vita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12 del 09/09/2015</text:p>
          </table:table-cell>
          <table:table-cell table:style-name="ce3" office:value-type="string">
            <text:p>Approvazione verbali</text:p>
          </table:table-cell>
          <table:table-cell table:style-name="ce3" office:value-type="string">
            <text:p>Approvazione verbali sedute precedenti</text:p>
          </table:table-cell>
          <table:table-cell table:style-name="ce3"/>
          <table:table-cell table:style-name="ce10" office:value-type="string">
            <text:p>Delibere sedute precedenti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13 del 09/09/2015</text:p>
          </table:table-cell>
          <table:table-cell table:style-name="ce3" office:value-type="string">
            <text:p>Commissione elettorale</text:p>
          </table:table-cell>
          <table:table-cell table:style-name="ce3" office:value-type="string">
            <text:p>Nomina Commissione Elettorale Comunale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14 del 09/09/2015</text:p>
          </table:table-cell>
          <table:table-cell table:style-name="ce3" office:value-type="string">
            <text:p>Commissione Giudici Popolari</text:p>
          </table:table-cell>
          <table:table-cell table:style-name="ce3" office:value-type="string">
            <text:p>Nomina Commissione Giudici Popolari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15 del 09/09/2015</text:p>
          </table:table-cell>
          <table:table-cell table:style-name="ce3" office:value-type="string">
            <text:p>Piano d’azione</text:p>
          </table:table-cell>
          <table:table-cell table:style-name="ce3" office:value-type="string">
            <text:p>Patto dei Sindaci. Approvazione del progetto rielaborato per la riduzione dell’emissione dell’anidrite carbonica</text:p>
          </table:table-cell>
          <table:table-cell table:style-name="ce3"/>
          <table:table-cell table:style-name="ce10" office:value-type="string">
            <text:p>P.A.E.S. rielaborato in data <text:s/>31/07/20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16 del 09/09/2015</text:p>
          </table:table-cell>
          <table:table-cell table:style-name="ce3" office:value-type="string">
            <text:p>Mozione</text:p>
          </table:table-cell>
          <table:table-cell table:style-name="ce3" office:value-type="string">
            <text:p>Mozione ai sensi del Regolamento Consiglio Comunale – Costituzione Consulta Giovanile</text:p>
          </table:table-cell>
          <table:table-cell table:style-name="ce3"/>
          <table:table-cell table:style-name="ce10" office:value-type="string">
            <text:p>Mozion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17 del 09/09/2015</text:p>
          </table:table-cell>
          <table:table-cell table:style-name="ce3" office:value-type="string">
            <text:p>Mozione</text:p>
          </table:table-cell>
          <table:table-cell table:style-name="ce3" office:value-type="string">
            <text:p>Mozione sulla ripresa audio-video e trasmissione web del Consiglio Comunale</text:p>
          </table:table-cell>
          <table:table-cell table:style-name="ce3"/>
          <table:table-cell table:style-name="ce10" office:value-type="string">
            <text:p>Mozione</text:p>
            <text:p/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18 del 14/09/2015</text:p>
          </table:table-cell>
          <table:table-cell table:style-name="ce3" office:value-type="string">
            <text:p>Tributi</text:p>
          </table:table-cell>
          <table:table-cell table:style-name="ce3" office:value-type="string">
            <text:p>Regolamento disciplinante l’Imposta Unica Comunale. Rettifica e modifica </text:p>
          </table:table-cell>
          <table:table-cell table:style-name="ce3"/>
          <table:table-cell table:style-name="ce10" office:value-type="string">
            <text:p>Regolament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19 del 14/09/2015</text:p>
          </table:table-cell>
          <table:table-cell table:style-name="ce3" office:value-type="string">
            <text:p>Tributi</text:p>
          </table:table-cell>
          <table:table-cell table:style-name="ce3" office:value-type="string">
            <text:p>IMU. Approvazione aliquote e detrazioni anno 2015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20 del 14/09/2015</text:p>
          </table:table-cell>
          <table:table-cell table:style-name="ce3" office:value-type="string">
            <text:p>Tributi</text:p>
          </table:table-cell>
          <table:table-cell table:style-name="ce3" office:value-type="string">
            <text:p>TASI. Approvazione aliquote e Detrazioni anno 2015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21 del 14/09/2015</text:p>
          </table:table-cell>
          <table:table-cell table:style-name="ce3" office:value-type="string">
            <text:p>Tributi</text:p>
          </table:table-cell>
          <table:table-cell table:style-name="ce3" office:value-type="string">
            <text:p>TARI. Approvazione Piano Finanziario 2015 e conferma Tariffe 2014 per l’anno 2015</text:p>
          </table:table-cell>
          <table:table-cell table:style-name="ce3"/>
          <table:table-cell table:style-name="ce10" office:value-type="string">
            <text:p>1 – Piano Finanziario;</text:p>
            <text:p>2 – Piani Tariffari;</text:p>
            <text:p>3 – Costi 2015 – Simulazione gettito</text:p>
          </table:table-cell>
          <table:table-cell table:number-columns-repeated="1018"/>
        </table:table-row>
        <table:table-row table:style-name="ro9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n. 06 del 15/09/2015</text:p>
          </table:table-cell>
          <table:table-cell table:style-name="ce3" office:value-type="string">
            <text:p>Ordinanza con tingibile ed urgente</text:p>
          </table:table-cell>
          <table:table-cell table:style-name="ce3" office:value-type="string">
            <text:p>Ordinanza contingibile ed urgente ai sensi art. 50 Dlgs 267/2000 – art. 191 Dlgs 152/2006. Proroga del servizio dal 16/9/2015 al 31/12/2015 e per il tempo necessario all’espletamento della gara da parte dell’UREGA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27 del 15/09/2015</text:p>
          </table:table-cell>
          <table:table-cell table:style-name="ce3" office:value-type="string">
            <text:p>Approvazione schema di Bilancio di Previsione 2015</text:p>
          </table:table-cell>
          <table:table-cell table:style-name="ce3" office:value-type="string">
            <text:p>Approvazione schema di Bilancio di Previsione 2015 e documenti allegati <text:s/>Bilancio Pluriennale 2015 – 2017</text:p>
          </table:table-cell>
          <table:table-cell table:style-name="ce3"/>
          <table:table-cell table:style-name="ce10" office:value-type="string">
            <text:p>All. 1 Bilancio di Previsione 2015;</text:p>
            <text:p>All. 2 Bilancio Pluriennale 2015/2017;</text:p>
            <text:p>All. 3 Relazione Previsionale e Programmatica;</text:p>
            <text:p>All. 4 Bilancio 2015 e Bilancio Pluriennale 2015/2017;</text:p>
            <text:p>All. 5 Patto di Stabilità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28 del 15/09/2015</text:p>
          </table:table-cell>
          <table:table-cell table:style-name="ce3" office:value-type="string">
            <text:p>Approvazione progetto</text:p>
          </table:table-cell>
          <table:table-cell table:style-name="ce3" office:value-type="string">
            <text:p>Contratto di concessione per la costruzione e gestione cimiteri comunali. Approvazione progetto realizzazione impianto ascensore e passerelle cimitero centro</text:p>
          </table:table-cell>
          <table:table-cell table:style-name="ce3"/>
          <table:table-cell table:style-name="ce10" office:value-type="string">
            <text:p>Nota prot. n. 20701 <text:s/>del 16.07.2015 della Società Concessionaria;</text:p>
            <text:p>Progetto architettonico dell’impianto ascensore e passerelle di collegame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36 del 21/09/2015</text:p>
          </table:table-cell>
          <table:table-cell table:style-name="ce3" office:value-type="string">
            <text:p>Esternalizzazione servizi</text:p>
          </table:table-cell>
          <table:table-cell table:style-name="ce3" office:value-type="string">
            <text:p>Società Multiservizi Puntese – <text:s/>Esternalizzazione servizi – gite e soggiorni climatici e socio – ricreative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9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n. 07 del 22/09/2015</text:p>
          </table:table-cell>
          <table:table-cell table:style-name="ce3" office:value-type="string">
            <text:p>Ordinanza con tingibile ed urgente</text:p>
          </table:table-cell>
          <table:table-cell table:style-name="ce3" office:value-type="string">
            <text:p>Ordinanza contingibile ed urgente . Rimozione e smaltimento del materiale contenente amianto presente coperture immobili siti in Via Latina, 11di proprietà dei Sigg.ri Pastore Giuseppe, Sciuto Provvidenza e Sciuto Maria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29 del 22/09/2015</text:p>
          </table:table-cell>
          <table:table-cell table:style-name="ce3" office:value-type="string">
            <text:p>Rappresentanza e difesa in giudizio</text:p>
          </table:table-cell>
          <table:table-cell table:style-name="ce3" office:value-type="string">
            <text:p>Atto di citazione proposto davanti al Giudice di Pace di Catania dal Sig. Viola Fabio contro questo Comune. Costituzione in giudizio</text:p>
          </table:table-cell>
          <table:table-cell table:style-name="ce3"/>
          <table:table-cell table:style-name="ce10" office:value-type="string">
            <text:p>Atto di citazione prot.16415 del 08/06/20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30 del 22/09/2015</text:p>
          </table:table-cell>
          <table:table-cell table:style-name="ce3" office:value-type="string">
            <text:p>Tributi</text:p>
          </table:table-cell>
          <table:table-cell table:style-name="ce3" office:value-type="string">
            <text:p>Fissazione scadenze e rate di versamento TARES 2013 Avvio fase riscossione pre-coattiva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31 del 22/09/2015</text:p>
          </table:table-cell>
          <table:table-cell table:style-name="ce3" office:value-type="string">
            <text:p>Tributi</text:p>
          </table:table-cell>
          <table:table-cell table:style-name="ce3" office:value-type="string">
            <text:p>Fissazione scadenze e rate di versamento TARI 2014 Avvio fase riscossione pre-coattiva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32 del 22/09/2015</text:p>
          </table:table-cell>
          <table:table-cell table:style-name="ce3" office:value-type="string">
            <text:p>Rappresentanza e difesa in giudizio</text:p>
          </table:table-cell>
          <table:table-cell table:style-name="ce3" office:value-type="string">
            <text:p>Ricorso <text:s/>proposto davanti al TAR sez. di Catania dal Dott. Davide Biondi contro questo <text:s/>Comune. Costituzione in giudizio</text:p>
          </table:table-cell>
          <table:table-cell table:style-name="ce3"/>
          <table:table-cell table:style-name="ce10" office:value-type="string">
            <text:p>Ricorso prot. n. 24921 del 02/09/20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22 del 23/09/2015</text:p>
          </table:table-cell>
          <table:table-cell table:style-name="ce3" office:value-type="string">
            <text:p>Approvazione verbali</text:p>
          </table:table-cell>
          <table:table-cell table:style-name="ce3" office:value-type="string">
            <text:p>Approvazione verbali sedute precedenti</text:p>
          </table:table-cell>
          <table:table-cell table:style-name="ce3"/>
          <table:table-cell table:style-name="ce10" office:value-type="string">
            <text:p>Delibere sedute precedenti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23 del 23/09/2015</text:p>
          </table:table-cell>
          <table:table-cell table:style-name="ce3" office:value-type="string">
            <text:p>Commissioni Consiliari Permanenti</text:p>
          </table:table-cell>
          <table:table-cell table:style-name="ce3" office:value-type="string">
            <text:p>Costituzione Commissioni Consiliari Permanenti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24 del 23/09/2015</text:p>
          </table:table-cell>
          <table:table-cell table:style-name="ce3" office:value-type="string">
            <text:p>Mozione</text:p>
          </table:table-cell>
          <table:table-cell table:style-name="ce3" office:value-type="string">
            <text:p>Mozione ai sensi <text:s/>del regolamento consiliare e dello Statuto del Comune di S. Giovanni La Punta</text:p>
          </table:table-cell>
          <table:table-cell table:style-name="ce3"/>
          <table:table-cell table:style-name="ce10" office:value-type="string">
            <text:p>Mozione</text:p>
            <text:p/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25 del 23/09/2015</text:p>
          </table:table-cell>
          <table:table-cell table:style-name="ce3" office:value-type="string">
            <text:p>Mozione</text:p>
          </table:table-cell>
          <table:table-cell table:style-name="ce3" office:value-type="string">
            <text:p>Mozione intervento urgente e straordinario Pulizia tombini e caditoie comunali e predisposizione piano di manutenzione Continuativo</text:p>
          </table:table-cell>
          <table:table-cell table:style-name="ce3"/>
          <table:table-cell table:style-name="ce10" office:value-type="string">
            <text:p>Mozion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37 del 28/09/2015</text:p>
          </table:table-cell>
          <table:table-cell table:style-name="ce3" office:value-type="string">
            <text:p>Progetto manutenzione</text:p>
          </table:table-cell>
          <table:table-cell table:style-name="ce3" office:value-type="string">
            <text:p>Progetto straordinario locali Seminario Arcivescovile di Catania, nomina R.U.P.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5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libera di Giunta Comunale n. 33 del 29/09/2015</text:p>
          </table:table-cell>
          <table:table-cell table:style-name="ce3" office:value-type="string">
            <text:p>Progetto definitivo</text:p>
          </table:table-cell>
          <table:table-cell table:style-name="ce3" office:value-type="string">
            <text:p>Progetto dei lavori di manutenzione straordinaria edificio scolastico I.C.S. Enrico Fermi</text:p>
          </table:table-cell>
          <table:table-cell table:style-name="ce3"/>
          <table:table-cell table:style-name="ce10" office:value-type="string">
            <text:p>Relazione descrittiva progetto definitivo;</text:p>
            <text:p>Corografia;</text:p>
            <text:p>Planimetria generale;</text:p>
            <text:p>Pianta piano 1° e prospetto sud;</text:p>
            <text:p>Computo metrico estimativo e quadro economico;</text:p>
            <text:p>Elenco prezzi unitari;</text:p>
            <text:p>Schema di contratto e C.S.A.;</text:p>
            <text:p>Verifica del progetto definitivo e parere tecnico.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) accordi con privati o altre PA</text:p>
          </table:table-cell>
          <table:table-cell table:style-name="ce3" office:value-type="string">
            <text:p>Delibera di Giunta Comunale n. 34 del 29/09/2015</text:p>
          </table:table-cell>
          <table:table-cell table:style-name="ce3" office:value-type="string">
            <text:p>Piano particolareggiato</text:p>
          </table:table-cell>
          <table:table-cell table:style-name="ce3" office:value-type="string">
            <text:p>Approvazione piano particolareggiato sita in via Fò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5">
          <table:table-cell table:style-name="ce3" office:value-type="string">
            <text:p>d) accordi con privati o altre PA</text:p>
          </table:table-cell>
          <table:table-cell table:style-name="ce3" office:value-type="string">
            <text:p>Delibera di Giunta Comunale n. 35 del 29/09/2015</text:p>
          </table:table-cell>
          <table:table-cell table:style-name="ce3" office:value-type="string">
            <text:p>Piano particolareggiato</text:p>
          </table:table-cell>
          <table:table-cell table:style-name="ce3" office:value-type="string">
            <text:p>Adozione piano particolareggiato sita in via Famà</text:p>
          </table:table-cell>
          <table:table-cell table:style-name="ce3"/>
          <table:table-cell table:style-name="ce10" office:value-type="string">
            <text:p>Relazione tecnica;</text:p>
            <text:p>Inquadramento generale- tav. 1;</text:p>
            <text:p>Proprietari aderenti ad iniziativa privata – tav. 2;</text:p>
            <text:p>Analisi stato di fatto – tav. 2/A;</text:p>
            <text:p>Proposta di progetto – tav. 3/A;</text:p>
            <text:p>Progetto delle urbanizzazioni primarie – tav. 4;</text:p>
            <text:p>Schema smaltimento acque meteoriche – tav. 5;</text:p>
            <text:p>Particolari esecutivi del parcheggio – tav. 6.</text:p>
          </table:table-cell>
          <table:table-cell table:number-columns-repeated="1018"/>
        </table:table-row>
        <table:table-row table:style-name="ro12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38 del 29/09/2015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Conferimento incarico all’ Avv. Sebastiano Leonardi nel giudizio proposto davanti al T.A.R. Sez. di Catania dal Sig. Interlandi Giancarlo e nei confronti del Sig. Di Emmanuele Alessandro Ettore e contestuale revoca <text:s/>in autotutela del decreto sindacale n. 25 del 12/08/2015</text:p>
          </table:table-cell>
          <table:table-cell table:style-name="ce3" office:value-type="string">
            <text:p>€ 1.500,00 oltre IVA e C.P.A.</text:p>
          </table:table-cell>
          <table:table-cell table:style-name="ce10" office:value-type="string">
            <text:p>CV</text:p>
            <text:p>Autocertificazion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n. 09 del 01/10/2015</text:p>
          </table:table-cell>
          <table:table-cell table:style-name="ce3" office:value-type="string">
            <text:p>Chiusura scuole</text:p>
          </table:table-cell>
          <table:table-cell table:style-name="ce3" office:value-type="string">
            <text:p>Chiusura <text:s/>scuole private e pubbliche rischio idrogeologico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36 del 01/10/2015</text:p>
          </table:table-cell>
          <table:table-cell table:style-name="ce3" office:value-type="string">
            <text:p>Emendamenti Bilancio 2015</text:p>
          </table:table-cell>
          <table:table-cell table:style-name="ce3" office:value-type="string">
            <text:p>Determinazione in ordine agli emendamenti al Bilancio 2015</text:p>
          </table:table-cell>
          <table:table-cell table:style-name="ce3"/>
          <table:table-cell table:style-name="ce10" office:value-type="string">
            <text:p>Emendamento prot. 27697 del 29/09/2015;</text:p>
            <text:p>Emendamento prot. 27698 del 29/09/2015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37 del 01/10/2015</text:p>
          </table:table-cell>
          <table:table-cell table:style-name="ce3" office:value-type="string">
            <text:p>Atto di indirizzo</text:p>
          </table:table-cell>
          <table:table-cell table:style-name="ce3" office:value-type="string">
            <text:p>Soggiorno socio-ricreativo 2015/2016 – Approvazione quota di compartecipazione parziale</text:p>
          </table:table-cell>
          <table:table-cell table:style-name="ce3"/>
          <table:table-cell table:style-name="ce10" office:value-type="string">
            <text:p>Tabella parametri reddituali.</text:p>
          </table:table-cell>
          <table:table-cell table:number-columns-repeated="1018"/>
        </table:table-row>
        <table:table-row table:style-name="ro11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39 del 02/10/2015</text:p>
          </table:table-cell>
          <table:table-cell table:style-name="ce3" office:value-type="string">
            <text:p>Stemma Comune</text:p>
          </table:table-cell>
          <table:table-cell table:style-name="ce3" office:value-type="string">
            <text:p>Autorizzazione utilizzo Stemma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6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40 del 02/10/2015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Conferimento incarico sino al 30/09/2015 all’ Avv. Antonio Borzì <text:s/>giudizi di responsabilità R.C.T. Dinanzi al Tribunale e Giudice di Pace di Mascalucia </text:p>
          </table:table-cell>
          <table:table-cell table:style-name="ce3" office:value-type="string">
            <text:p>€ 6.000,00 oltre IVA e C.P.A.</text:p>
          </table:table-cell>
          <table:table-cell table:style-name="ce10" office:value-type="string">
            <text:p>Autocertificazion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41 del 05/10/2015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Conferimento incarico <text:s/>all’ Avv. Francesco Ruggieri per la procedura esecutiva nei confronti della Generali S.p.a. 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6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26 del 05/10/2015</text:p>
          </table:table-cell>
          <table:table-cell table:style-name="ce3" office:value-type="string">
            <text:p>Approvazione Bilancio</text:p>
          </table:table-cell>
          <table:table-cell table:style-name="ce3" office:value-type="string">
            <text:p>Approvazione Bilancio di Previsione 2015 – Bilancio di Previsione Pluriennale 2015/2017 – Relazione Previsionale e Programmatica</text:p>
          </table:table-cell>
          <table:table-cell table:style-name="ce3"/>
          <table:table-cell table:style-name="ce10" office:value-type="string">
            <text:p>Allegato 1 Bilancio di Previsione 2015;</text:p>
            <text:p>Allegato 2 Bilancio Pluriennale 2015/2017;</text:p>
            <text:p>Allegato 3 Relazione Previsionale e Programmatica;</text:p>
            <text:p>Allegato 4 Bilancio di Previsione 2015 e B.P.P. D.L. 118/2011 –</text:p>
            <text:p>Allegato 5 Patto di stabilità 2015/201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27 del 05/10/2015</text:p>
          </table:table-cell>
          <table:table-cell table:style-name="ce3" office:value-type="string">
            <text:p>Mozione</text:p>
          </table:table-cell>
          <table:table-cell table:style-name="ce3" office:value-type="string">
            <text:p>Installazione fasciatoio e seggiolini sicurezza per bimbi nei servizi igienici pubblici</text:p>
          </table:table-cell>
          <table:table-cell table:style-name="ce3"/>
          <table:table-cell table:style-name="ce10" office:value-type="string">
            <text:p>Mozione</text:p>
            <text:p/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Consiglio Comunale n. 28 del 05/10/2015</text:p>
          </table:table-cell>
          <table:table-cell table:style-name="ce3" office:value-type="string">
            <text:p>Mozione</text:p>
          </table:table-cell>
          <table:table-cell table:style-name="ce3" office:value-type="string">
            <text:p>Riduzione delle indennità del Sindaco, della giunta e dei gettoni delle Commissioni consiliari</text:p>
          </table:table-cell>
          <table:table-cell table:style-name="ce3"/>
          <table:table-cell table:style-name="ce10" office:value-type="string">
            <text:p>Mozion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38 del 06/10/2015</text:p>
          </table:table-cell>
          <table:table-cell table:style-name="ce3" office:value-type="string">
            <text:p>Piano di informatizzazione</text:p>
          </table:table-cell>
          <table:table-cell table:style-name="ce3" office:value-type="string">
            <text:p>Modalità applicative tecniche di cui alla Deliberazione di G.M. n. 23 del 10/02/2015</text:p>
          </table:table-cell>
          <table:table-cell table:style-name="ce3"/>
          <table:table-cell table:style-name="ce10" office:value-type="string">
            <text:p>Modalità applicative al piano di informatizzazion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39 del 06/10/2015</text:p>
          </table:table-cell>
          <table:table-cell table:style-name="ce3" office:value-type="string">
            <text:p>Approvazione atto di transazione</text:p>
          </table:table-cell>
          <table:table-cell table:style-name="ce3" office:value-type="string">
            <text:p>Approvazione atto di transazione IACP – Istituto Case Popolari</text:p>
          </table:table-cell>
          <table:table-cell table:style-name="ce3"/>
          <table:table-cell table:style-name="ce10" office:value-type="string">
            <text:p>Atto di transazione prot. 23574 del 17/08/2015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d) accordi con privati o altre PA</text:p>
          </table:table-cell>
          <table:table-cell table:style-name="ce3" office:value-type="string">
            <text:p>Delibera di Giunta Comunale n. 40 del 06/10/2015</text:p>
            <text:p/>
          </table:table-cell>
          <table:table-cell table:style-name="ce3" office:value-type="string">
            <text:p>Approvazione verbale <text:s/>bonario componimento</text:p>
          </table:table-cell>
          <table:table-cell table:style-name="ce3" office:value-type="string">
            <text:p>Approvazione verbale di bonario componimento con la Ditta Torrisi Alfio + 2 per esproprio delle aree utilizzate per i lavori di realizzazione delle opere di urbanizzazione primaria</text:p>
          </table:table-cell>
          <table:table-cell table:style-name="ce3"/>
          <table:table-cell table:style-name="ce10" office:value-type="string">
            <text:p>Verbale del 29/09/20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41 del 06/10/2015</text:p>
            <text:p/>
          </table:table-cell>
          <table:table-cell table:style-name="ce3" office:value-type="string">
            <text:p>Approvazione PEG</text:p>
          </table:table-cell>
          <table:table-cell table:style-name="ce3" office:value-type="string">
            <text:p>Approvazione Piano Esecutivo di Gestione – Anno 2016</text:p>
          </table:table-cell>
          <table:table-cell table:style-name="ce3"/>
          <table:table-cell table:style-name="ce10" office:value-type="string">
            <text:p>Programmi n.ri 2 – 4 – 5 - 6- 9- 11 – 12 – 17 – 18 – 19 – 21 – 22 – 23 – 24 – 25;</text:p>
            <text:p>Prospetto entrate per titoli.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42 del 12/10/2015</text:p>
          </table:table-cell>
          <table:table-cell table:style-name="ce3" office:value-type="string">
            <text:p>Protezione Civile</text:p>
          </table:table-cell>
          <table:table-cell table:style-name="ce3" office:value-type="string">
            <text:p>Pianificazione Comunale di Emergenza. Nomina dei Responsabili delle funzioni di supporto del C.O.C.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11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43 del 12/10/2015</text:p>
          </table:table-cell>
          <table:table-cell table:style-name="ce3" office:value-type="string">
            <text:p>Personale</text:p>
          </table:table-cell>
          <table:table-cell table:style-name="ce3" office:value-type="string">
            <text:p>Assegnazione all’Ufficio Staff del Sindaco, per anni uno</text:p>
          </table:table-cell>
          <table:table-cell table:style-name="ce7" office:value-type="currency" office:currency="EUR" office:value="25049.33">
            <text:p>€ 25.049,33</text:p>
          </table:table-cell>
          <table:table-cell table:style-name="ce10" office:value-type="string">
            <text:p>CV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n.10 del 14/10/2015</text:p>
          </table:table-cell>
          <table:table-cell table:style-name="ce3" office:value-type="string">
            <text:p>Chiusura scuole</text:p>
          </table:table-cell>
          <table:table-cell table:style-name="ce3" office:value-type="string">
            <text:p>Chiusura <text:s/>scuole private e pubbliche rischio idrogeologico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11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44 del 19/10/2015</text:p>
          </table:table-cell>
          <table:table-cell table:style-name="ce3" office:value-type="string">
            <text:p>Esperto del Sindaco</text:p>
          </table:table-cell>
          <table:table-cell table:style-name="ce3" office:value-type="string">
            <text:p>Conferimento incarico all’Avv. Rosalba Di Mauro</text:p>
          </table:table-cell>
          <table:table-cell table:style-name="ce3" office:value-type="string">
            <text:p>€ 2.800,00 mensili</text:p>
          </table:table-cell>
          <table:table-cell table:style-name="ce10" office:value-type="string">
            <text:p>Autocertificazione</text:p>
            <text:p>CV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45 del 19/09/2015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Patrocinio legale Conferimento incarico all’ Avv. Elisabetta Mazzacuva</text:p>
          </table:table-cell>
          <table:table-cell table:style-name="ce3" office:value-type="string">
            <text:p>€ 7.000,00 oltre CPA e IVA</text:p>
          </table:table-cell>
          <table:table-cell table:style-name="ce10" office:value-type="string">
            <text:p>Autocertificazione</text:p>
            <text:p>CV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46 del 19/10/2015</text:p>
          </table:table-cell>
          <table:table-cell table:style-name="ce3" office:value-type="string">
            <text:p>Delegato Sindaco</text:p>
          </table:table-cell>
          <table:table-cell table:style-name="ce3" office:value-type="string">
            <text:p>Nomina di delegato del Sindaco nella fraz. Di Trappeto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n.11 del 19/10/2015</text:p>
          </table:table-cell>
          <table:table-cell table:style-name="ce3" office:value-type="string">
            <text:p>Ordinanza con tingibile e urgente</text:p>
          </table:table-cell>
          <table:table-cell table:style-name="ce3" office:value-type="string">
            <text:p>Rimozione e smaltimento di carcassa animale in via del Serbatoio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11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47 del 20/10/2015</text:p>
          </table:table-cell>
          <table:table-cell table:style-name="ce3" office:value-type="string">
            <text:p>Esternalizzazione servizi</text:p>
          </table:table-cell>
          <table:table-cell table:style-name="ce3" office:value-type="string">
            <text:p>Società Multiservizi Puntese lavori di Full Service 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6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48 del 20/10/2015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Conferimento incarico <text:s/>all’ Avv. Antonella Re avverso verbali di accertamento <text:s/>regolamenti ordinanze-ingiunzioni della P.M. sino al 31/12/2015</text:p>
          </table:table-cell>
          <table:table-cell table:style-name="ce3" office:value-type="string">
            <text:p>€ 2.000,00 oltre CPA e IVA</text:p>
          </table:table-cell>
          <table:table-cell table:style-name="ce10" office:value-type="string">
            <text:p>Autocertificazione </text:p>
            <text:p/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49 del 20/10/2015</text:p>
          </table:table-cell>
          <table:table-cell table:style-name="ce3" office:value-type="string">
            <text:p>Nomina collaboratore</text:p>
          </table:table-cell>
          <table:table-cell table:style-name="ce3" office:value-type="string">
            <text:p>Nomina delegato di funzioni a titolo gratuito ins. Salvatore Allegra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42 del 20/10/2015</text:p>
            <text:p/>
          </table:table-cell>
          <table:table-cell table:style-name="ce3" office:value-type="string">
            <text:p>Prelevamento</text:p>
          </table:table-cell>
          <table:table-cell table:style-name="ce3" office:value-type="string">
            <text:p>Prelevamento dal fondo di riserva per impinguare i cap. 1058 e 1058/8 del Bilancio 2015</text:p>
          </table:table-cell>
          <table:table-cell table:style-name="ce7" office:value-type="currency" office:currency="EUR" office:value="36000">
            <text:p>€ 36.000,00</text:p>
          </table:table-cell>
          <table:table-cell table:style-name="ce10"/>
          <table:table-cell table:number-columns-repeated="1018"/>
        </table:table-row>
        <table:table-row table:style-name="ro13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43 del 20/10/2015</text:p>
            <text:p/>
          </table:table-cell>
          <table:table-cell table:style-name="ce3" office:value-type="string">
            <text:p>Modifiche e integrazioni</text:p>
          </table:table-cell>
          <table:table-cell table:style-name="ce3" office:value-type="string">
            <text:p>Modifiche e integrazioni alle delibere di G.C. n. 75 del 14/05/2008 e n. 32 del 28/02/2012</text:p>
          </table:table-cell>
          <table:table-cell table:style-name="ce3" office:value-type="string">
            <text:p>Non superiore a € 8.000,00 per ciascun componente Nucleo Organismo Indipendente di Valutazione;</text:p>
            <text:p>a € 7.500,00 Organo controllo di gestione; a € 9.000,00 per il Presidente.</text:p>
            <text:p/>
          </table:table-cell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44 del 20/10/2015</text:p>
            <text:p/>
          </table:table-cell>
          <table:table-cell table:style-name="ce3" office:value-type="string">
            <text:p>Atto di indirizzo</text:p>
          </table:table-cell>
          <table:table-cell table:style-name="ce3" office:value-type="string">
            <text:p>Modalità applicazione tariffe per concessioni e servizi cimiteriali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</text:p>
            <text:p>n. 45 del 20/10/2015</text:p>
          </table:table-cell>
          <table:table-cell table:style-name="ce3" office:value-type="string">
            <text:p>Rappresentanza e difesa in giudizio</text:p>
          </table:table-cell>
          <table:table-cell table:style-name="ce3" office:value-type="string">
            <text:p>Atto di appello davanti alla Corte di Appello di CT dalla Sig.ra Allegra Rosa. Costituzione in giudizio</text:p>
          </table:table-cell>
          <table:table-cell table:style-name="ce3"/>
          <table:table-cell table:style-name="ce10" office:value-type="string">
            <text:p>Atto di appello prot. n. 21253 del 22/07/20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</text:p>
            <text:p>n. 46 del 20/10/2015</text:p>
          </table:table-cell>
          <table:table-cell table:style-name="ce3" office:value-type="string">
            <text:p>Approvazione perizia </text:p>
          </table:table-cell>
          <table:table-cell table:style-name="ce3" office:value-type="string">
            <text:p>Progetto esecutivo lavori di manutenzione ordinaria fabbricati contenenti i loculi Comunali cimitero centro. </text:p>
          </table:table-cell>
          <table:table-cell table:style-name="ce3"/>
          <table:table-cell table:style-name="ce10" office:value-type="string">
            <text:p>Relazione tecnica e quadro comparativo;</text:p>
            <text:p>Parere tecnico;</text:p>
            <text:p>Schema atto di sottomissione.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</text:p>
            <text:p>n. 47 del 20/10/2015</text:p>
          </table:table-cell>
          <table:table-cell table:style-name="ce3" office:value-type="string">
            <text:p>Decadenza convenzione</text:p>
          </table:table-cell>
          <table:table-cell table:style-name="ce3" office:value-type="string">
            <text:p>Decadenza della convenzione urbanistica stipulata con la società Edil Trade <text:s/>per n. 42 alloggi Sociali in via Duca D’Aosta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</text:p>
            <text:p>n. 48 del 20/10/2015</text:p>
          </table:table-cell>
          <table:table-cell table:style-name="ce3" office:value-type="string">
            <text:p>Alienazione area comunale</text:p>
          </table:table-cell>
          <table:table-cell table:style-name="ce3" office:value-type="string">
            <text:p>Alienazione area comunale per la collocazione di una cabina elettrica di trasformazione MT/BT in via Teano</text:p>
          </table:table-cell>
          <table:table-cell table:style-name="ce3"/>
          <table:table-cell table:style-name="ce10" office:value-type="string">
            <text:p>Planimetria dell’area da alienare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n. 12 del 21/10/2015</text:p>
          </table:table-cell>
          <table:table-cell table:style-name="ce3" office:value-type="string">
            <text:p>Archiviazione Verbale </text:p>
          </table:table-cell>
          <table:table-cell table:style-name="ce3" office:value-type="string">
            <text:p>Archiviazione verbale del P.V. n. 20/2015 Reg. Verb. Del 05/10/2015 elevato alla Sig.ra Cucugliata Vincenza - Archiviazione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50 del 22/10/2015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Conferimento incarico <text:s/>all’ Avv. Salvatore Buscemi <text:s/>giudizio proposto davanti al T.A.R. Sez. CT dal Dott. Davide Biondi</text:p>
          </table:table-cell>
          <table:table-cell table:style-name="ce3" office:value-type="string">
            <text:p>€ 4.000,00</text:p>
            <text:p>Oltre IVA e CPA</text:p>
          </table:table-cell>
          <table:table-cell table:style-name="ce10" office:value-type="string">
            <text:p>Autocertificazion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51 del 23/10/2015</text:p>
          </table:table-cell>
          <table:table-cell table:style-name="ce3" office:value-type="string">
            <text:p>Integrazione compenso</text:p>
          </table:table-cell>
          <table:table-cell table:style-name="ce3" office:value-type="string">
            <text:p>Integrazione compenso professionale previsto con determinazione sindacale n. 31 del 26/06/2013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n. 13 del 28/10/2015</text:p>
          </table:table-cell>
          <table:table-cell table:style-name="ce3" office:value-type="string">
            <text:p>Rigetto Verbale </text:p>
          </table:table-cell>
          <table:table-cell table:style-name="ce3" office:value-type="string">
            <text:p>Verbale <text:s/>P.V. n. 16/2015 Reg. Verb. del 08.08.2015 elevato a carico del Sig. Puglisi Salvatore - Rigetto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n. 14 del 29/10/2015</text:p>
          </table:table-cell>
          <table:table-cell table:style-name="ce3" office:value-type="string">
            <text:p>Ordinanza con tingibile ed urgente</text:p>
          </table:table-cell>
          <table:table-cell table:style-name="ce3" office:value-type="string">
            <text:p>Rimozione e smaltimento del materiale contenente amianto immobile di via Donizetti – via Fò di proprietà Sig. Cristaldi Giuseppe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d) accordi con privati o altre PA</text:p>
          </table:table-cell>
          <table:table-cell table:style-name="ce3" office:value-type="string">
            <text:p>Delibera di Giunta Comunale n. 49 del 29/10/2015</text:p>
          </table:table-cell>
          <table:table-cell table:style-name="ce3" office:value-type="string">
            <text:p>Approvazione bozza di accordo</text:p>
          </table:table-cell>
          <table:table-cell table:style-name="ce3" office:value-type="string">
            <text:p>Approvazione bozza di accordo transattivo sig.ra Tripodo Rosa </text:p>
          </table:table-cell>
          <table:table-cell table:style-name="ce3"/>
          <table:table-cell table:style-name="ce10" office:value-type="string">
            <text:p>Bozza accordo transattivo prot. n. 22469 del 06/08/20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) accordi con privati o altre PA</text:p>
          </table:table-cell>
          <table:table-cell table:style-name="ce3" office:value-type="string">
            <text:p>Delibera di Giunta Comunale n. 50 del 29/10/2015</text:p>
          </table:table-cell>
          <table:table-cell table:style-name="ce3" office:value-type="string">
            <text:p>Approvazione bozza di accordo</text:p>
          </table:table-cell>
          <table:table-cell table:style-name="ce3" office:value-type="string">
            <text:p>Approvazione bozza di accordo transattivo sig.ra Gentile Agata </text:p>
          </table:table-cell>
          <table:table-cell table:style-name="ce3"/>
          <table:table-cell table:style-name="ce10" office:value-type="string">
            <text:p>Bozza accordo transattivo prot. n. 23509 del 14/08/2015</text:p>
          </table:table-cell>
          <table:table-cell table:number-columns-repeated="1018"/>
        </table:table-row>
        <table:table-row table:style-name="ro14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51 del 29/10/2015</text:p>
          </table:table-cell>
          <table:table-cell table:style-name="ce3" office:value-type="string">
            <text:p>Modifica delibera</text:p>
          </table:table-cell>
          <table:table-cell table:style-name="ce3" office:value-type="string">
            <text:p>Modifica delibera di G.M. n. 43 del 20/10/2015</text:p>
          </table:table-cell>
          <table:table-cell table:style-name="ce3" office:value-type="string">
            <text:p>Non superiore a € 8.000,00 annuo per ciascun componente Nucleo Organismo Indipendente di Valutazione per ciascun componente</text:p>
            <text:p>Organo controllo di gestione; e la somma non superiore a € 8.500,00 per il Presidente.</text:p>
            <text:p/>
          </table:table-cell>
          <table:table-cell table:style-name="ce10"/>
          <table:table-cell table:number-columns-repeated="1018"/>
        </table:table-row>
        <table:table-row table:style-name="ro9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52 del 29/10/2015</text:p>
          </table:table-cell>
          <table:table-cell table:style-name="ce3" office:value-type="string">
            <text:p>Variazione PEG</text:p>
          </table:table-cell>
          <table:table-cell table:style-name="ce3" office:value-type="string">
            <text:p>Variazione PEG Settore Affari Generali</text:p>
          </table:table-cell>
          <table:table-cell table:style-name="ce3" office:value-type="string">
            <text:p>Programma 2 Settore AA.GG. impinguando € 2.000,00 Fondo per il Nucleo di Valutazione e controllo di gestione</text:p>
          </table:table-cell>
          <table:table-cell table:style-name="ce10"/>
          <table:table-cell table:number-columns-repeated="1018"/>
        </table:table-row>
        <table:table-row table:style-name="ro11">
          <table:table-cell table:style-name="ce3" office:value-type="string">
            <text:p>Attività Istituzionali</text:p>
          </table:table-cell>
          <table:table-cell table:style-name="ce3" office:value-type="string">
            <text:p>Ordinanza Sindacale m. 15 del 30/10/2015</text:p>
          </table:table-cell>
          <table:table-cell table:style-name="ce3" office:value-type="string">
            <text:p>Chiusura scuole</text:p>
          </table:table-cell>
          <table:table-cell table:style-name="ce3" office:value-type="string">
            <text:p>Chiusura scuole <text:s/>rischio idrogeologico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11">
          <table:table-cell table:style-name="ce3" office:value-type="string">
            <text:p>Attività Istituzionali</text:p>
          </table:table-cell>
          <table:table-cell table:style-name="ce3" office:value-type="string">
            <text:p>Ordinanza Sindacale m. 16 del 01/11/2015</text:p>
          </table:table-cell>
          <table:table-cell table:style-name="ce3" office:value-type="string">
            <text:p>Chiusura scuole</text:p>
          </table:table-cell>
          <table:table-cell table:style-name="ce3" office:value-type="string">
            <text:p>Chiusura scuole <text:s/>rischio idrogeologico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6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29 del 03/11/2015</text:p>
          </table:table-cell>
          <table:table-cell table:style-name="ce3" office:value-type="string">
            <text:p>Presa atto</text:p>
          </table:table-cell>
          <table:table-cell table:style-name="ce3" office:value-type="string">
            <text:p>Presa atto delle dimissioni del Consigliere Toscano Giuseppe dimissione dei subentranti. Surroga giuramento e convalida della Subentrante Sig.ra Bono Ada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30 del 03/11/2015</text:p>
          </table:table-cell>
          <table:table-cell table:style-name="ce3" office:value-type="string">
            <text:p>Lettura e approvazione</text:p>
          </table:table-cell>
          <table:table-cell table:style-name="ce3" office:value-type="string">
            <text:p>Lettura e approvazione verbali</text:p>
          </table:table-cell>
          <table:table-cell table:style-name="ce3"/>
          <table:table-cell table:style-name="ce10" office:value-type="string">
            <text:p>Delibere sedute precedenti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31del 03/11/2015</text:p>
          </table:table-cell>
          <table:table-cell table:style-name="ce3" office:value-type="string">
            <text:p>Riconoscimento debito</text:p>
          </table:table-cell>
          <table:table-cell table:style-name="ce3" office:value-type="string">
            <text:p>Riconoscimento debito fuori bilancio in favore dell’Arch. Caudullo Carlo in esecuzione sentenza n. 2345 del 22/05/2015 <text:s/>del Tribunale di CT II Sez. Civile Lavoro</text:p>
          </table:table-cell>
          <table:table-cell table:style-name="ce7" office:value-type="currency" office:currency="EUR" office:value="8590.37">
            <text:p>€ 8.590,37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32 del 03/11/2015</text:p>
          </table:table-cell>
          <table:table-cell table:style-name="ce3" office:value-type="string">
            <text:p>Piano Comunale Amianto</text:p>
          </table:table-cell>
          <table:table-cell table:style-name="ce3" office:value-type="string">
            <text:p>Approvazione Piano Comunale Amianto </text:p>
          </table:table-cell>
          <table:table-cell table:style-name="ce3"/>
          <table:table-cell table:style-name="ce10" office:value-type="string">
            <text:p>Piano Comunale Amiant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33 del 03/11/2015</text:p>
          </table:table-cell>
          <table:table-cell table:style-name="ce3" office:value-type="string">
            <text:p>Mozione</text:p>
          </table:table-cell>
          <table:table-cell table:style-name="ce3" office:value-type="string">
            <text:p>Mozione per installazione fasciatoio e seggiolini sicurezza per bimbi nei servizi igienici pubblici</text:p>
          </table:table-cell>
          <table:table-cell table:style-name="ce3"/>
          <table:table-cell table:style-name="ce10" office:value-type="string">
            <text:p>Mozione</text:p>
            <text:p/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34 del 03/11/2015</text:p>
          </table:table-cell>
          <table:table-cell table:style-name="ce3" office:value-type="string">
            <text:p>Mozione</text:p>
          </table:table-cell>
          <table:table-cell table:style-name="ce3" office:value-type="string">
            <text:p>Richiesta reperimento risorse Economiche per borse di studio </text:p>
          </table:table-cell>
          <table:table-cell table:style-name="ce3"/>
          <table:table-cell table:style-name="ce10" office:value-type="string">
            <text:p>Mozione</text:p>
            <text:p/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35 del 03/11/2015</text:p>
          </table:table-cell>
          <table:table-cell table:style-name="ce3" office:value-type="string">
            <text:p>Mozione</text:p>
          </table:table-cell>
          <table:table-cell table:style-name="ce3" office:value-type="string">
            <text:p>Mozione per la riduzione dei gettoni dei consiglieri comunali e indennità del Presidente del Consiglio</text:p>
          </table:table-cell>
          <table:table-cell table:style-name="ce3"/>
          <table:table-cell table:style-name="ce10" office:value-type="string">
            <text:p>Mozione</text:p>
            <text:p/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36 del 03/11/2015</text:p>
          </table:table-cell>
          <table:table-cell table:style-name="ce3" office:value-type="string">
            <text:p>Atto di indirizzo</text:p>
          </table:table-cell>
          <table:table-cell table:style-name="ce3" office:value-type="string">
            <text:p>Atto di indirizzo per la diminuzione del 30% dell’indennità del Sindaco e della Giunta</text:p>
          </table:table-cell>
          <table:table-cell table:style-name="ce3"/>
          <table:table-cell table:style-name="ce10" office:value-type="string">
            <text:p>Atto di indirizzo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52 del 04/11/2015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Conferimento incarico <text:s/>all’ Avv. Gaetano Trovato <text:s/>giudizio proposto davanti alla Corte d’Appello di Catania dalla sig.ra Allegra Rosa</text:p>
          </table:table-cell>
          <table:table-cell table:style-name="ce3" office:value-type="string">
            <text:p>€ 4.000,00 oltre IVA e CPA</text:p>
          </table:table-cell>
          <table:table-cell table:style-name="ce10" office:value-type="string">
            <text:p>Autocertificazione</text:p>
            <text:p>CV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53 del 09/11/2015</text:p>
          </table:table-cell>
          <table:table-cell table:style-name="ce3" office:value-type="string">
            <text:p>Costituzione fondo spese</text:p>
          </table:table-cell>
          <table:table-cell table:style-name="ce3" office:value-type="string">
            <text:p>Costituzione fondo spese e/o onorari per il recupero dei crediti vantati dall’Ente a carico di privati e altri Enti pubblici</text:p>
          </table:table-cell>
          <table:table-cell table:style-name="ce3" office:value-type="string">
            <text:p>€ 5.000,00</text:p>
            <text:p/>
          </table:table-cell>
          <table:table-cell table:style-name="ce10"/>
          <table:table-cell table:number-columns-repeated="1018"/>
        </table:table-row>
        <table:table-row table:style-name="ro8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54 del 09/11/2015</text:p>
          </table:table-cell>
          <table:table-cell table:style-name="ce3" office:value-type="string">
            <text:p>Rappresentanza e difesa in giudizio</text:p>
          </table:table-cell>
          <table:table-cell table:style-name="ce3" office:value-type="string">
            <text:p>Ricorso <text:s/>proposto avanti il Consiglio di Giustizia Amministrativa per la Regione Siciliana dal Sig. Iudica Giuseppe contro questo <text:s/>Comune. Costituzione in giudizio</text:p>
          </table:table-cell>
          <table:table-cell table:style-name="ce3"/>
          <table:table-cell table:style-name="ce10" office:value-type="string">
            <text:p>Ricorso ns. prot. 31769 del 30/10/201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55 del 09/11/2015</text:p>
          </table:table-cell>
          <table:table-cell table:style-name="ce3" office:value-type="string">
            <text:p>Rappresentanza e difesa in giudizio</text:p>
          </table:table-cell>
          <table:table-cell table:style-name="ce3" office:value-type="string">
            <text:p>Ricorso <text:s/>proposto davanti al TAR sez. di Catania dalla Società Coop. Edilizia Zagara s.r.l. contro questo <text:s/>Comune. Costituzione in giudizio</text:p>
          </table:table-cell>
          <table:table-cell table:style-name="ce3"/>
          <table:table-cell table:style-name="ce10" office:value-type="string">
            <text:p>Ricorso ns. prot. 31893 del 02/11/2015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56 del 09/11/2015</text:p>
          </table:table-cell>
          <table:table-cell table:style-name="ce3" office:value-type="string">
            <text:p>Approvazione verbale bonario componimento</text:p>
          </table:table-cell>
          <table:table-cell table:style-name="ce3" office:value-type="string">
            <text:p>Approvazione verbale di bonario componimento con effetti transattivi con la ditta espropriata Maccarrone Sandra Elena lavori <text:s/>in ampliamento della via Catira</text:p>
          </table:table-cell>
          <table:table-cell table:style-name="ce3"/>
          <table:table-cell table:style-name="ce10" office:value-type="string">
            <text:p>Verbale bonario componimento del 13/10/2015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53 del 10/11/2015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Conferimento incarico <text:s/>all’ Avv. Salvatore Buscemi <text:s/>giudizio proposto davanti al T.A.R. Sez. CT dalla Società cooperativa edilizia Zagara s.r.l. contro questo Comune e altri</text:p>
          </table:table-cell>
          <table:table-cell table:style-name="ce3" office:value-type="string">
            <text:p>€ 4.000,00 oltre IVA e CPA</text:p>
          </table:table-cell>
          <table:table-cell table:style-name="ce10" office:value-type="string">
            <text:p>Autocertificazione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n. 17 del 10/11/2015</text:p>
          </table:table-cell>
          <table:table-cell table:style-name="ce3" office:value-type="string">
            <text:p>Rigetto Verbale </text:p>
          </table:table-cell>
          <table:table-cell table:style-name="ce3" office:value-type="string">
            <text:p>Verbale <text:s/>P.V. n. 02/P.M./P.C. del 17/07/2015 elevato a carico dei Sigg. Torrisi Giuseppe, Torrisi Maria e Torrisi Salvatrice - Rigetto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Ordinanza Sindacale n. 18 del 10/11/2015</text:p>
          </table:table-cell>
          <table:table-cell table:style-name="ce3" office:value-type="string">
            <text:p>Annullamento Verbale </text:p>
          </table:table-cell>
          <table:table-cell table:style-name="ce3" office:value-type="string">
            <text:p>Annullamento verbale <text:s/>P.V. n. 12/P.M./P.C. del 05/08/2015 elevato alla Sig.ra <text:s/>Di Benedetto Rosa - 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11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54 del 13/11/2015</text:p>
          </table:table-cell>
          <table:table-cell table:style-name="ce3" office:value-type="string">
            <text:p>Integrazione </text:p>
          </table:table-cell>
          <table:table-cell table:style-name="ce3" office:value-type="string">
            <text:p>Integrazione decreto Sindacale n. 9 del 31/07/2015</text:p>
          </table:table-cell>
          <table:table-cell table:style-name="ce7" office:value-type="currency" office:currency="EUR" office:value="2200">
            <text:p>€ 2.200,00</text:p>
          </table:table-cell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55 del 13/11/2015</text:p>
          </table:table-cell>
          <table:table-cell table:style-name="ce3" office:value-type="string">
            <text:p>Nomina organo di controllo</text:p>
          </table:table-cell>
          <table:table-cell table:style-name="ce3" office:value-type="string">
            <text:p>Nomina organo di controllo strategico e di gestione per un anno – Avv. Patti Antonino</text:p>
          </table:table-cell>
          <table:table-cell table:style-name="ce3" office:value-type="string">
            <text:p>€ 8.500,00 Omicomprensivo</text:p>
          </table:table-cell>
          <table:table-cell table:style-name="ce10" office:value-type="string">
            <text:p>Autocertificazione</text:p>
            <text:p>CV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55 del 13/11/2015</text:p>
          </table:table-cell>
          <table:table-cell table:style-name="ce3" office:value-type="string">
            <text:p>Nomina organo di controllo</text:p>
          </table:table-cell>
          <table:table-cell table:style-name="ce3" office:value-type="string">
            <text:p>Nomina organo di controllo strategico e di gestione per un anno – Avv. De Marco Domenica Loredana</text:p>
          </table:table-cell>
          <table:table-cell table:style-name="ce3" office:value-type="string">
            <text:p>€ 8.000,00 Omicomprensivo</text:p>
          </table:table-cell>
          <table:table-cell table:style-name="ce10" office:value-type="string">
            <text:p>Autocertificazione</text:p>
            <text:p>CV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55 del 13/11/2015</text:p>
          </table:table-cell>
          <table:table-cell table:style-name="ce3" office:value-type="string">
            <text:p>Nomina organo di controllo</text:p>
          </table:table-cell>
          <table:table-cell table:style-name="ce3" office:value-type="string">
            <text:p>Nomina organo di controllo strategico e di gestione per un anno – Litrico Santo</text:p>
          </table:table-cell>
          <table:table-cell table:style-name="ce3" office:value-type="string">
            <text:p>€ 8.000,00 Omicomprensivo</text:p>
          </table:table-cell>
          <table:table-cell table:style-name="ce10" office:value-type="string">
            <text:p>Autocertificazione</text:p>
            <text:p>CV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56 del 13/11/2015</text:p>
          </table:table-cell>
          <table:table-cell table:style-name="ce3" office:value-type="string">
            <text:p>Nomina Nucleo di Valutazione</text:p>
          </table:table-cell>
          <table:table-cell table:style-name="ce3" office:value-type="string">
            <text:p>Nomina del Nucleo ad Organismo Indipendente di Valutazione per anni uno – Avv. Pulvirenti Angela </text:p>
          </table:table-cell>
          <table:table-cell table:style-name="ce3" office:value-type="string">
            <text:p>€ 8.000,00 Omnicomprensivo</text:p>
          </table:table-cell>
          <table:table-cell table:style-name="ce10" office:value-type="string">
            <text:p>Autocertificazione</text:p>
            <text:p>CV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56 del 13/11/2015</text:p>
          </table:table-cell>
          <table:table-cell table:style-name="ce3" office:value-type="string">
            <text:p>Nomina Nucleo di Valutazione</text:p>
          </table:table-cell>
          <table:table-cell table:style-name="ce3" office:value-type="string">
            <text:p>Nomina del Nucleo ad Organismo Indipendente di Valutazione per anni uno – Avv. Davide Giugno </text:p>
          </table:table-cell>
          <table:table-cell table:style-name="ce3" office:value-type="string">
            <text:p>€ 8.000,00 Omnicomprensivo</text:p>
          </table:table-cell>
          <table:table-cell table:style-name="ce10" office:value-type="string">
            <text:p>Autocertificazione</text:p>
            <text:p>CV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57 del 1711/2015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Conferimento incarico <text:s/>all’ Avv. Giovanni Maugeri recupero crediti vantati dall’Ente a carico di privati ed altri enti pubblici</text:p>
          </table:table-cell>
          <table:table-cell table:style-name="ce3" office:value-type="string">
            <text:p>€ 2.500,00 oltre IVA e C.P.A.</text:p>
          </table:table-cell>
          <table:table-cell table:style-name="ce10" office:value-type="string">
            <text:p>Autocertificazione</text:p>
          </table:table-cell>
          <table:table-cell table:number-columns-repeated="1018"/>
        </table:table-row>
        <table:table-row table:style-name="ro11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58 del 1811/2015</text:p>
          </table:table-cell>
          <table:table-cell table:style-name="ce3" office:value-type="string">
            <text:p>Democrazia partecipata</text:p>
          </table:table-cell>
          <table:table-cell table:style-name="ce3" office:value-type="string">
            <text:p>Interventi attuazione democrazia partecipata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37 del 18/11/2015</text:p>
          </table:table-cell>
          <table:table-cell table:style-name="ce3" office:value-type="string">
            <text:p>Rischio idrogeologico</text:p>
          </table:table-cell>
          <table:table-cell table:style-name="ce3" office:value-type="string">
            <text:p>Ordine del giorno rischio idrogeologico locale e regionale</text:p>
          </table:table-cell>
          <table:table-cell table:style-name="ce3"/>
          <table:table-cell table:style-name="ce10" office:value-type="string">
            <text:p>Ordine del giorno rischio idrogeologico locale e regional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38 del 18/11/2015</text:p>
          </table:table-cell>
          <table:table-cell table:style-name="ce3" office:value-type="string">
            <text:p>Rinegoziazione</text:p>
          </table:table-cell>
          <table:table-cell table:style-name="ce3" office:value-type="string">
            <text:p>Rinegoziazione mutui con la cassa depositi e prestiti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39 del 18/11/2015</text:p>
          </table:table-cell>
          <table:table-cell table:style-name="ce3" office:value-type="string">
            <text:p>Adeguamento costi <text:s/>urbanizzazione</text:p>
          </table:table-cell>
          <table:table-cell table:style-name="ce3" office:value-type="string">
            <text:p>Adeguamento dei costi ed oneri di urbanizzazione da applicarsi per l’anno 2016. Approvazione</text:p>
          </table:table-cell>
          <table:table-cell table:style-name="ce3"/>
          <table:table-cell table:style-name="ce10" office:value-type="string">
            <text:p>Relazione dell’U.T. prot. 1505 del 11/11/2015;</text:p>
            <text:p>Emendamenti del 18/11/201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40 del 18/11/2015</text:p>
          </table:table-cell>
          <table:table-cell table:style-name="ce3" office:value-type="string">
            <text:p>Approvazione Regolamento Comunale </text:p>
          </table:table-cell>
          <table:table-cell table:style-name="ce3" office:value-type="string">
            <text:p>Approvazione Regolamento Comunale per l’imposta sulla pubblicità e diritto sulle pubbliche affissioni</text:p>
          </table:table-cell>
          <table:table-cell table:style-name="ce3"/>
          <table:table-cell table:style-name="ce10" office:value-type="string">
            <text:p>Regolamento</text:p>
            <text:p/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41 del 18/11/2015</text:p>
          </table:table-cell>
          <table:table-cell table:style-name="ce3" office:value-type="string">
            <text:p>Approvazione </text:p>
          </table:table-cell>
          <table:table-cell table:style-name="ce3" office:value-type="string">
            <text:p>Approvazione piano di miglioramento della efficienza dei Servizi di Polizia Municipale – Anno 2015 </text:p>
          </table:table-cell>
          <table:table-cell table:style-name="ce3"/>
          <table:table-cell table:style-name="ce10" office:value-type="string">
            <text:p>Piano miglioramento efficienza servizi P.M. anno 201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42 del 18/11/2015</text:p>
          </table:table-cell>
          <table:table-cell table:style-name="ce3" office:value-type="string">
            <text:p>Mozione</text:p>
          </table:table-cell>
          <table:table-cell table:style-name="ce3" office:value-type="string">
            <text:p>Mozione presentata da n. 14 Consiglieri – Richiesta reperimento risorse economiche per borse di studio</text:p>
          </table:table-cell>
          <table:table-cell table:style-name="ce3"/>
          <table:table-cell table:style-name="ce10" office:value-type="string">
            <text:p>Mozione</text:p>
            <text:p/>
          </table:table-cell>
          <table:table-cell table:number-columns-repeated="1018"/>
        </table:table-row>
        <table:table-row table:style-name="ro5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57 del 20/11/2015</text:p>
          </table:table-cell>
          <table:table-cell table:style-name="ce3" office:value-type="string">
            <text:p>Approvazione verbale bonario componimento</text:p>
          </table:table-cell>
          <table:table-cell table:style-name="ce3" office:value-type="string">
            <text:p>Approvazione verbale di bonario componimento con effetti transattivi con la ditta espropriata Sambataro Francesca, Maccarrone Luigi e Maccarrone Viviana <text:s/>lavori <text:s/>in ampliamento della via Catira</text:p>
          </table:table-cell>
          <table:table-cell table:style-name="ce3"/>
          <table:table-cell table:style-name="ce10" office:value-type="string">
            <text:p>Verbale bonario componimento del 10/11/2015</text:p>
            <text:p/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58 del 20/11/2015</text:p>
          </table:table-cell>
          <table:table-cell table:style-name="ce3" office:value-type="string">
            <text:p>Ripartizione fondo art. 208 Cds – Anno 2015</text:p>
          </table:table-cell>
          <table:table-cell table:style-name="ce3" office:value-type="string">
            <text:p>Costituzione e ripartizione fondo art. 208 cds – Anno 2015 – Rimodulazione entrate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</text:p>
            <text:p>n. 59 del 20/11/2015</text:p>
          </table:table-cell>
          <table:table-cell table:style-name="ce3" office:value-type="string">
            <text:p>Rappresentanza e difesa in giudizio</text:p>
          </table:table-cell>
          <table:table-cell table:style-name="ce3" office:value-type="string">
            <text:p>Atto di citazione proposto dalla Sig.ra Amico Natala. Costituzione in giudizio</text:p>
          </table:table-cell>
          <table:table-cell table:style-name="ce3"/>
          <table:table-cell table:style-name="ce10" office:value-type="string">
            <text:p>Atto di citazione ns. prot. 20915 del 20/07/2015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</text:p>
            <text:p>n. 60 del 20/11/2015</text:p>
          </table:table-cell>
          <table:table-cell table:style-name="ce3" office:value-type="string">
            <text:p>Approvazione schema d’accordo</text:p>
          </table:table-cell>
          <table:table-cell table:style-name="ce3" office:value-type="string">
            <text:p>Approvazione schema d’accorso tra Amministrazioni pubbliche per disciplinare lo svolgimento di attività di interesse Comune</text:p>
          </table:table-cell>
          <table:table-cell table:style-name="ce3"/>
          <table:table-cell table:style-name="ce10" office:value-type="string">
            <text:p>Schema di accordo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61 del 20/11/2015</text:p>
          </table:table-cell>
          <table:table-cell table:style-name="ce3" office:value-type="string">
            <text:p>Bilancio Pluriennale 2015-2017</text:p>
          </table:table-cell>
          <table:table-cell table:style-name="ce3" office:value-type="string">
            <text:p>Schema di assestamento di Bilancio di Previsione 2015 e Bilancio Pluriennale 2015-2017</text:p>
          </table:table-cell>
          <table:table-cell table:style-name="ce3"/>
          <table:table-cell table:style-name="ce10" office:value-type="string">
            <text:p>Proposta variazioni Allegato A e B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Ordinanza Sindacale n. 19 del 23/11/2015</text:p>
          </table:table-cell>
          <table:table-cell table:style-name="ce3" office:value-type="string">
            <text:p>Ordinanza con tingibile ed urgente</text:p>
          </table:table-cell>
          <table:table-cell table:style-name="ce3" office:value-type="string">
            <text:p>Derattizzazione e disinfestazione su immobili di proprietà comunale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Ordinanza Sindacale n. 20 del 23/11/2015</text:p>
          </table:table-cell>
          <table:table-cell table:style-name="ce3" office:value-type="string">
            <text:p>Ordinanza con tingibile ed urgente</text:p>
          </table:table-cell>
          <table:table-cell table:style-name="ce3" office:value-type="string">
            <text:p>Rimozione e smaltimento di carcasse ovini morti in via Del Pozzo.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6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62 del 24/11/2015</text:p>
          </table:table-cell>
          <table:table-cell table:style-name="ce3" office:value-type="string">
            <text:p>Rappresentanza e difesa in giudizio</text:p>
          </table:table-cell>
          <table:table-cell table:style-name="ce3" office:value-type="string">
            <text:p>Atto di citazione proposto dal Comune di Cavà Dè Tirreni avanti al Tribunale di Nocera Inferiore contro questo Comune ed altri. Costituzione in giudizio</text:p>
          </table:table-cell>
          <table:table-cell table:style-name="ce3"/>
          <table:table-cell table:style-name="ce10" office:value-type="string">
            <text:p>Atto di citazione ns. prot. 14653 del 19/05/2015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63 del 24/11/2015</text:p>
          </table:table-cell>
          <table:table-cell table:style-name="ce3" office:value-type="string">
            <text:p>Rappresentanza e difesa in giudizio</text:p>
          </table:table-cell>
          <table:table-cell table:style-name="ce3" office:value-type="string">
            <text:p>Atto di citazione proposto davanti al Giudice di Pace di Mascalucia dal Sig. Viola Fabio. Costituzione in giudizio e contestuale revoca in autotutela della deliberazione di G.M. n. 29 del 22/09/15</text:p>
          </table:table-cell>
          <table:table-cell table:style-name="ce3"/>
          <table:table-cell table:style-name="ce10" office:value-type="string">
            <text:p>Atto di citazione ns. prot. 27496 del 25/09/201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64 del 24/11/2015</text:p>
          </table:table-cell>
          <table:table-cell table:style-name="ce3" office:value-type="string">
            <text:p>Progetto</text:p>
          </table:table-cell>
          <table:table-cell table:style-name="ce3" office:value-type="string">
            <text:p>Progetto realizzazione di un centro di raccolta differenziata. Approvazione progetto <text:s/>e richiesta mutuo con la cassa DD.PP.</text:p>
          </table:table-cell>
          <table:table-cell table:style-name="ce7" office:value-type="currency" office:currency="EUR" office:value="560000">
            <text:p>€ 560.000,00</text:p>
          </table:table-cell>
          <table:table-cell table:style-name="ce10" office:value-type="string">
            <text:p>Stralcio progetto preliminare;</text:p>
            <text:p>Parere Soprintendenza prot. n. 20386 del 17/11/2015</text:p>
          </table:table-cell>
          <table:table-cell table:number-columns-repeated="1018"/>
        </table:table-row>
        <table:table-row table:style-name="ro9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65 del 24/11/2015</text:p>
          </table:table-cell>
          <table:table-cell table:style-name="ce3" office:value-type="string">
            <text:p>Accordo procedimentale</text:p>
          </table:table-cell>
          <table:table-cell table:style-name="ce3" office:value-type="string">
            <text:p>Accordo procedimentale con la società M.G.F. per la progettazione e realizzazione parcheggio pubblico in Via Verdi a scomputo parziale di oneri concessori. Approvazione progetto e autorizzazione esecuzione lavori.</text:p>
          </table:table-cell>
          <table:table-cell table:style-name="ce3"/>
          <table:table-cell table:style-name="ce10" office:value-type="string">
            <text:p>Accordo procedimentale del 23/07/2015;</text:p>
            <text:p>Nulla osta Soprintendenza prot. n. 20386 del 17/11/2015 con allegato progetto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43 del 25/11/2015</text:p>
          </table:table-cell>
          <table:table-cell table:style-name="ce3" office:value-type="string">
            <text:p>Mozione</text:p>
          </table:table-cell>
          <table:table-cell table:style-name="ce3" office:value-type="string">
            <text:p>Mozione per istituzione Figura Ispettore Ambientale Volontario</text:p>
          </table:table-cell>
          <table:table-cell table:style-name="ce3"/>
          <table:table-cell table:style-name="ce10" office:value-type="string">
            <text:p>Mozione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44 del 25/11/2015</text:p>
          </table:table-cell>
          <table:table-cell table:style-name="ce3" office:value-type="string">
            <text:p>Mozione</text:p>
          </table:table-cell>
          <table:table-cell table:style-name="ce3" office:value-type="string">
            <text:p>Mozione per la promozione ed incentivazione del compostaggio domestico - <text:s/>sostituisce prot. 28807 del 08/10/2015</text:p>
          </table:table-cell>
          <table:table-cell table:style-name="ce3"/>
          <table:table-cell table:style-name="ce10" office:value-type="string">
            <text:p>Mozion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45 del 25/11/2015</text:p>
          </table:table-cell>
          <table:table-cell table:style-name="ce3" office:value-type="string">
            <text:p>Mozione</text:p>
          </table:table-cell>
          <table:table-cell table:style-name="ce3" office:value-type="string">
            <text:p>Mozione per installazione e gestione delle apparecchiature eco-compattatrici</text:p>
          </table:table-cell>
          <table:table-cell table:style-name="ce3"/>
          <table:table-cell table:style-name="ce10" office:value-type="string">
            <text:p>Mozion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46 del 25/11/2015</text:p>
          </table:table-cell>
          <table:table-cell table:style-name="ce3" office:value-type="string">
            <text:p>Mozione</text:p>
          </table:table-cell>
          <table:table-cell table:style-name="ce3" office:value-type="string">
            <text:p>Mozione attivazione servizio gratuito di WI-FI pubblico</text:p>
          </table:table-cell>
          <table:table-cell table:style-name="ce3"/>
          <table:table-cell table:style-name="ce10" office:value-type="string">
            <text:p>Mozione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59 del 25/11/2015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Conferimento incarico all’ Avv. Benito Triolo rappresentanza e difesa di questo Ente nel giudizio proposto davanti al C.G.A.R.S. <text:s/>per la Regione Siciliana dal Sig. Iudica Giuseppe</text:p>
          </table:table-cell>
          <table:table-cell table:style-name="ce3" office:value-type="string">
            <text:p>€ 4.500,00 oltre IVA e CPA</text:p>
          </table:table-cell>
          <table:table-cell table:style-name="ce10" office:value-type="string">
            <text:p>Autocertificazione</text:p>
            <text:p>CV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60 del 26/11/2015</text:p>
          </table:table-cell>
          <table:table-cell table:style-name="ce3" office:value-type="string">
            <text:p>Approvazione convenzione</text:p>
          </table:table-cell>
          <table:table-cell table:style-name="ce3" office:value-type="string">
            <text:p>Convenzione per svolgimento di stage con Ente di Formazione professionale EuSS s.r.l. Formazione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47 del 30/11/2015</text:p>
          </table:table-cell>
          <table:table-cell table:style-name="ce3" office:value-type="string">
            <text:p>Variazione di Bilancio</text:p>
          </table:table-cell>
          <table:table-cell table:style-name="ce3" office:value-type="string">
            <text:p>Variazione e Assestamento al Bilancio di Previsione 2015 e Bilancio Pluriennale 2015/2017</text:p>
          </table:table-cell>
          <table:table-cell table:style-name="ce3"/>
          <table:table-cell table:style-name="ce10" office:value-type="string">
            <text:p>Allegato A - Dlgs. N. 267/2000;</text:p>
            <text:p>Allegato B – D.L. n. 118/2011 – </text:p>
            <text:p>Verbale n. 33 del 21.11.2015 del Collegio dei Revisori dei Conti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48 del 30/11/2015</text:p>
          </table:table-cell>
          <table:table-cell table:style-name="ce3" office:value-type="string">
            <text:p>Mozione</text:p>
          </table:table-cell>
          <table:table-cell table:style-name="ce3" office:value-type="string">
            <text:p>Mozione per l’installazione di dispositivi (dossi artificiali)</text:p>
          </table:table-cell>
          <table:table-cell table:style-name="ce3"/>
          <table:table-cell table:style-name="ce10" office:value-type="string">
            <text:p>Mozione</text:p>
            <text:p/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49 del 30/11/2015</text:p>
          </table:table-cell>
          <table:table-cell table:style-name="ce3" office:value-type="string">
            <text:p>Mozione</text:p>
          </table:table-cell>
          <table:table-cell table:style-name="ce3" office:value-type="string">
            <text:p>Mozione – Baratto Amministrativo - Rinviata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50 del 30/11/2015</text:p>
          </table:table-cell>
          <table:table-cell table:style-name="ce3" office:value-type="string">
            <text:p>Mozione</text:p>
          </table:table-cell>
          <table:table-cell table:style-name="ce3" office:value-type="string">
            <text:p>Mozione <text:s/>per revisione del regolamento C.C. e C.C.P.</text:p>
          </table:table-cell>
          <table:table-cell table:style-name="ce3"/>
          <table:table-cell table:style-name="ce10" office:value-type="string">
            <text:p>Mozion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51 del 30/11/2015</text:p>
          </table:table-cell>
          <table:table-cell table:style-name="ce3" office:value-type="string">
            <text:p>Mozione</text:p>
          </table:table-cell>
          <table:table-cell table:style-name="ce3" office:value-type="string">
            <text:p>Mozione interventi straordinari per attrezzature presso i Cimiteri</text:p>
          </table:table-cell>
          <table:table-cell table:style-name="ce3"/>
          <table:table-cell table:style-name="ce10" office:value-type="string">
            <text:p>Mozione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52 del 30/11/2015</text:p>
          </table:table-cell>
          <table:table-cell table:style-name="ce3" office:value-type="string">
            <text:p>Mozione</text:p>
          </table:table-cell>
          <table:table-cell table:style-name="ce3" office:value-type="string">
            <text:p>Mozione interventi straordinari su impianti sportivi presso le scuole</text:p>
          </table:table-cell>
          <table:table-cell table:style-name="ce3"/>
          <table:table-cell table:style-name="ce10" office:value-type="string">
            <text:p>Mozione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66 del 30/11/2015</text:p>
          </table:table-cell>
          <table:table-cell table:style-name="ce3" office:value-type="string">
            <text:p>Determinazione su emendamenti</text:p>
          </table:table-cell>
          <table:table-cell table:style-name="ce3" office:value-type="string">
            <text:p>Determinazione su emendamenti all’assestamento generale Bilancio 2015</text:p>
          </table:table-cell>
          <table:table-cell table:style-name="ce3"/>
          <table:table-cell table:style-name="ce10" office:value-type="string">
            <text:p>Emendamento <text:s/>tecnico prot. n. 34936 del 27/11/2015; Emendamento prot. n. 35045 del 27/11/201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67 del 30/11/2015</text:p>
          </table:table-cell>
          <table:table-cell table:style-name="ce3" office:value-type="string">
            <text:p>Anticipazione </text:p>
          </table:table-cell>
          <table:table-cell table:style-name="ce3" office:value-type="string">
            <text:p>Richiesta anticipazione di liquidità alla cassa depositi e prestiti ai sensi dell’art. 8 comma 6 del D.L.78 del 2015 e D.L. 24 Aprile 2014 n. 66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68 del 30/11/2015</text:p>
          </table:table-cell>
          <table:table-cell table:style-name="ce3" office:value-type="string">
            <text:p>Atto di indirizzo</text:p>
          </table:table-cell>
          <table:table-cell table:style-name="ce3" office:value-type="string">
            <text:p>Disposizione per la valorizzazione e tutela livelli occupazionali dei lavoratori socialmente utili</text:p>
          </table:table-cell>
          <table:table-cell table:style-name="ce3"/>
          <table:table-cell table:style-name="ce10" office:value-type="string">
            <text:p>Allegato A proposta di Emendamento della legge di stabilità Nazionale Anno 201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69 del 30/11/2015</text:p>
          </table:table-cell>
          <table:table-cell table:style-name="ce3" office:value-type="string">
            <text:p>Qualità Uffici</text:p>
          </table:table-cell>
          <table:table-cell table:style-name="ce3" office:value-type="string">
            <text:p>Progetto di rilevazione della qualità degli Uffici del Comune</text:p>
          </table:table-cell>
          <table:table-cell table:style-name="ce3"/>
          <table:table-cell table:style-name="ce10" office:value-type="string">
            <text:p>Progetto di rilevazione della Qualità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61 del 30/11/2015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Conferimento incarico all’ Avv. Paolo Schilirò nel giudizio proposto davanti al Tribunale di Nocera Inferiore dal Comune di Cava Dè Tirreni</text:p>
          </table:table-cell>
          <table:table-cell table:style-name="ce3" office:value-type="string">
            <text:p>€ 3.000,00 oltre IVA e CPA</text:p>
          </table:table-cell>
          <table:table-cell table:style-name="ce10" office:value-type="string">
            <text:p>Autocertificazione</text:p>
            <text:p>CV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creto Sindacale n. 62 del 01/12/2015</text:p>
          </table:table-cell>
          <table:table-cell table:style-name="ce3" office:value-type="string">
            <text:p>Apertura al pubblico</text:p>
          </table:table-cell>
          <table:table-cell table:style-name="ce3" office:value-type="string">
            <text:p>Apertura al pubblico in via del tutto eccezionale, per la giornata di mercoledì 9/12/2015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6">
          <table:table-cell table:style-name="ce3" office:value-type="string">
            <text:p>Attività Istituzionali</text:p>
          </table:table-cell>
          <table:table-cell table:style-name="ce3" office:value-type="string">
            <text:p>Ordinanza Sindacale n. 21 del 03/12/2015</text:p>
          </table:table-cell>
          <table:table-cell table:style-name="ce3" office:value-type="string">
            <text:p>Ordinanza con tingibile ed urgente</text:p>
          </table:table-cell>
          <table:table-cell table:style-name="ce3" office:value-type="string">
            <text:p>Derattizzazione e disinfestazione su immobili di proprietà comunale – Asilo nido di via Mannino e Via Macello. Integr. Ord. Sindacale n. 19 del 23.11.2015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6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63 del 04/12/2015</text:p>
          </table:table-cell>
          <table:table-cell table:style-name="ce3" office:value-type="string">
            <text:p>Conferimento </text:p>
          </table:table-cell>
          <table:table-cell table:style-name="ce3" office:value-type="string">
            <text:p>Conferimento alla Società Multiservizi Puntese – Esternalizzazione servizio di deposito, custodia e manutenzione del materiale elettorale, ecc.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70 del 09/12//2015</text:p>
          </table:table-cell>
          <table:table-cell table:style-name="ce3" office:value-type="string">
            <text:p>Rappresentanza e difesa in giudizio</text:p>
          </table:table-cell>
          <table:table-cell table:style-name="ce3" office:value-type="string">
            <text:p>Atto di citazione proposto davanti al Giudice di Pace di Mascalucia dal Sig. Leocata Ivan contro questo Comune. Costituzione in giudizio</text:p>
          </table:table-cell>
          <table:table-cell table:style-name="ce3"/>
          <table:table-cell table:style-name="ce10" office:value-type="string">
            <text:p>Atto di citazione ns. prot. 29513 del 14/10/201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71 del 09/12//2015</text:p>
          </table:table-cell>
          <table:table-cell table:style-name="ce3" office:value-type="string">
            <text:p>Variazione</text:p>
          </table:table-cell>
          <table:table-cell table:style-name="ce3" office:value-type="string">
            <text:p>Variazione in via del tutto eccezionale e temporanea giorni di rientro pomeridiano nel periodo 21/12/2015 – 31/12/2015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72 del 09/12//2015</text:p>
          </table:table-cell>
          <table:table-cell table:style-name="ce3" office:value-type="string">
            <text:p>Approvazione bonario componimento</text:p>
          </table:table-cell>
          <table:table-cell table:style-name="ce3" office:value-type="string">
            <text:p>Approvazione verbale di bonario componimento con effetti transattivi con la Ditta La Rosa Salvatore ed altri</text:p>
          </table:table-cell>
          <table:table-cell table:style-name="ce3"/>
          <table:table-cell table:style-name="ce10" office:value-type="string">
            <text:p>Verbale bonario componimento del 25/11/20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libera di Giunta Comunale n. 73 del 09/12//2015</text:p>
          </table:table-cell>
          <table:table-cell table:style-name="ce3" office:value-type="string">
            <text:p>Variazione PEG</text:p>
          </table:table-cell>
          <table:table-cell table:style-name="ce3" office:value-type="string">
            <text:p>Variazione PEG a seguito Assestamento al Bilancio di Previsione 2015</text:p>
          </table:table-cell>
          <table:table-cell table:style-name="ce3"/>
          <table:table-cell table:style-name="ce10" office:value-type="string">
            <text:p>Prospetti dei Programmi ;</text:p>
            <text:p>Prospetto Allegato A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creto Sindacale n. 64 del 10/12/2015</text:p>
          </table:table-cell>
          <table:table-cell table:style-name="ce3" office:value-type="string">
            <text:p>Nomina Consigliere</text:p>
          </table:table-cell>
          <table:table-cell table:style-name="ce3" office:value-type="string">
            <text:p>Nomina Consigliere Comunale delegato del Sindaco – dott.ssa Fiore Simona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ttività Istituzionale</text:p>
          </table:table-cell>
          <table:table-cell table:style-name="ce3" office:value-type="string">
            <text:p>Decreto Sindacale n. 65 del 10/12/2015</text:p>
          </table:table-cell>
          <table:table-cell table:style-name="ce3" office:value-type="string">
            <text:p>Nomina Consigliere</text:p>
          </table:table-cell>
          <table:table-cell table:style-name="ce3" office:value-type="string">
            <text:p>Nomina Consigliere Comunale delegato del Sindaco – dott. Gullotto Pietro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6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66 del 10/11/2015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Conferimento incarico <text:s/>all’ Avv. Antonio Borzì <text:s/>giudizio proposto davanti al <text:s/>Giudice di Pace di Mascalucia dal Sig. Leocata Ivan, contro questo Comune</text:p>
          </table:table-cell>
          <table:table-cell table:style-name="ce3" office:value-type="string">
            <text:p>€ 2.000,00 oltre IVA e CPA</text:p>
          </table:table-cell>
          <table:table-cell table:style-name="ce10" office:value-type="string">
            <text:p>Autocertificazione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: lavori, forniture,</text:p>
          </table:table-cell>
          <table:table-cell table:style-name="ce3" office:value-type="string">
            <text:p>Decreto Sindacale n. 67 del 10/12/2015</text:p>
          </table:table-cell>
          <table:table-cell table:style-name="ce3" office:value-type="string">
            <text:p>Esternalizzazione servizi</text:p>
          </table:table-cell>
          <table:table-cell table:style-name="ce3" office:value-type="string">
            <text:p>Società Multiservizi Puntese – esternalizzazione servizi attività socio – assistenziali – socio ricreative – socio culturali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74 del 15/12/2015</text:p>
          </table:table-cell>
          <table:table-cell table:style-name="ce3" office:value-type="string">
            <text:p>Produttività</text:p>
          </table:table-cell>
          <table:table-cell table:style-name="ce3" office:value-type="string">
            <text:p>Risorse per le politiche di sviluppo delle Risorse Umane e per la produttività – incremento delle risorse decentrate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75 del 15/12/2015</text:p>
          </table:table-cell>
          <table:table-cell table:style-name="ce3" office:value-type="string">
            <text:p>Delegazione Trattante</text:p>
          </table:table-cell>
          <table:table-cell table:style-name="ce3" office:value-type="string">
            <text:p>Linee di indirizzo per la delegazione trattante <text:s/>di parte pubblica <text:s/>per la destinazione delle risorse decentrate per l’anno 2015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76 del 15/12/2015</text:p>
          </table:table-cell>
          <table:table-cell table:style-name="ce3" office:value-type="string">
            <text:p>Chiarimenti</text:p>
          </table:table-cell>
          <table:table-cell table:style-name="ce3" office:value-type="string">
            <text:p>Chiarimenti ed integrazioni in relazione alla delibera di G.C. n. 71 del 09/12/2015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77 del 15/12/2015</text:p>
          </table:table-cell>
          <table:table-cell table:style-name="ce3" office:value-type="string">
            <text:p>Dotazione finanziaria</text:p>
          </table:table-cell>
          <table:table-cell table:style-name="ce3" office:value-type="string">
            <text:p>Variazione della dotazione finanziaria assegnata per insufficiente <text:s text:c="2"/>o eccesso di disponibilità al Programma n.2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78 del 16/12/2015</text:p>
          </table:table-cell>
          <table:table-cell table:style-name="ce3" office:value-type="string">
            <text:p>Richiesta risarcitoria</text:p>
          </table:table-cell>
          <table:table-cell table:style-name="ce3" office:value-type="string">
            <text:p>Richiesta della parrocchia Maria SS. Del Rosario e S. Rocco a seguito incendio del 03/06/2015</text:p>
          </table:table-cell>
          <table:table-cell table:style-name="ce7" office:value-type="currency" office:currency="EUR" office:value="6500">
            <text:p>€ 6.500,00</text:p>
          </table:table-cell>
          <table:table-cell table:style-name="ce10" office:value-type="string">
            <text:p>Richiesta risarcitoria ns. prot. n. 31581 del 29/10/2015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68 del 17/12/2015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Conferimento incarico all’ Avv. Francesco Ruggieri rappresentanza e difesa di questo Ente avanti gli Organi di Giustizia Tributaria</text:p>
          </table:table-cell>
          <table:table-cell table:style-name="ce3" office:value-type="string">
            <text:p>€ 4.500,00 oltre IVA e CPA</text:p>
          </table:table-cell>
          <table:table-cell table:style-name="ce10" office:value-type="string">
            <text:p>Autocertificazione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69 del 17/12/2015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Conferimento incarico all’ Avv. Sabrina Evola <text:s/>rappresentanza e difesa di questo Ente avanti gli Organi di Giustizia Tributaria</text:p>
          </table:table-cell>
          <table:table-cell table:style-name="ce3" office:value-type="string">
            <text:p>€ 4.500,00 oltre IVA e CPA</text:p>
          </table:table-cell>
          <table:table-cell table:style-name="ce10" office:value-type="string">
            <text:p>Autocertificazione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70 del 17/12/2015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Conferimento incarico all’ Avv. Claudia Caponetto rappresentanza e difesa di questo Ente avanti gli Organi di Giustizia Tributaria</text:p>
          </table:table-cell>
          <table:table-cell table:style-name="ce3" office:value-type="string">
            <text:p>€ 4.500,00 oltre IVA e CPA</text:p>
          </table:table-cell>
          <table:table-cell table:style-name="ce10" office:value-type="string">
            <text:p>Autocertificazione</text:p>
            <text:p>CV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71 del 17/12/2015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Conferimento incarico all’ Avv. Mario Balsamo rappresentanza e difesa di questo Ente avanti gli Organi di Giustizia Tributaria</text:p>
          </table:table-cell>
          <table:table-cell table:style-name="ce3" office:value-type="string">
            <text:p>€ 5.000,00 oltre IVA e CPA</text:p>
          </table:table-cell>
          <table:table-cell table:style-name="ce10" office:value-type="string">
            <text:p>Autocertificazione</text:p>
            <text:p>CV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72 del 17/12/2015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Conferimento incarico alla Dott.ssa Apollonia Zappalà rappresentanza e difesa di questo Ente avanti gli Organi di Giustizia Tributaria</text:p>
          </table:table-cell>
          <table:table-cell table:style-name="ce3" office:value-type="string">
            <text:p>€ 4.500,00 oltre IVA e CPA</text:p>
          </table:table-cell>
          <table:table-cell table:style-name="ce10" office:value-type="string">
            <text:p>Autocertificazione</text:p>
            <text:p>CV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73 del 17/12/2015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Conferimento incarico al Dott. Santo Lo Verde rappresentanza e difesa di questo Ente avanti gli Organi di Giustizia Tributaria</text:p>
          </table:table-cell>
          <table:table-cell table:style-name="ce3" office:value-type="string">
            <text:p>€ 4.500,00 oltre IVA e CPA</text:p>
          </table:table-cell>
          <table:table-cell table:style-name="ce10" office:value-type="string">
            <text:p>Autocertificazione</text:p>
            <text:p>CV</text:p>
          </table:table-cell>
          <table:table-cell table:number-columns-repeated="1018"/>
        </table:table-row>
        <table:table-row table:style-name="ro8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74 del 17/12/2015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Conferimento incarico alla Dott.ssa Isabella Lombardo consulente di parte medico legale giudizio proposto davanti alla corte di Appello di Catania dal Sig. Senna Adolfo</text:p>
          </table:table-cell>
          <table:table-cell table:style-name="ce3" office:value-type="string">
            <text:p>€ 300,00 oltre accessori di legge</text:p>
          </table:table-cell>
          <table:table-cell table:style-name="ce10" office:value-type="string">
            <text:p>Autocertificazione</text:p>
            <text:p>CV</text:p>
            <text:p/>
          </table:table-cell>
          <table:table-cell table:number-columns-repeated="1018"/>
        </table:table-row>
        <table:table-row table:style-name="ro6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75 del 23/12/2015</text:p>
          </table:table-cell>
          <table:table-cell table:style-name="ce3" office:value-type="string">
            <text:p>Liquidazione onorario</text:p>
          </table:table-cell>
          <table:table-cell table:style-name="ce3" office:value-type="string">
            <text:p>Liquidazione onorario dell’Avv. Carmelo Fabrizio Sebastiano Carbone relativo alla prestazione professionale resa nel Proc. Penale n. 5359/2014</text:p>
          </table:table-cell>
          <table:table-cell table:style-name="ce7" office:value-type="currency" office:currency="EUR" office:value="3931.2">
            <text:p>€ 3.931,20</text:p>
          </table:table-cell>
          <table:table-cell table:style-name="ce10" office:value-type="string">
            <text:p>Autocertificazione</text:p>
            <text:p>CV</text:p>
            <text:p/>
          </table:table-cell>
          <table:table-cell table:number-columns-repeated="1018"/>
        </table:table-row>
        <table:table-row table:style-name="ro2">
          <table:table-cell table:style-name="ce3" office:value-type="string">
            <text:p>d) accordi con privati o altre PA</text:p>
          </table:table-cell>
          <table:table-cell table:style-name="ce3" office:value-type="string">
            <text:p>Delibera di Giunta Comunale n. 79 del 23/12/2015</text:p>
          </table:table-cell>
          <table:table-cell table:style-name="ce3" office:value-type="string">
            <text:p>Approvazione bozza di accordo</text:p>
          </table:table-cell>
          <table:table-cell table:style-name="ce3" office:value-type="string">
            <text:p>Approvazione bozza di accordo transattivo Sig.ra Amico Natala</text:p>
          </table:table-cell>
          <table:table-cell table:style-name="ce3"/>
          <table:table-cell table:style-name="ce10" office:value-type="string">
            <text:p>Bozza di accordo transattivo prot. ns. 36598 del 15/12/20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d) accordi con privati o altre PA</text:p>
          </table:table-cell>
          <table:table-cell table:style-name="ce3" office:value-type="string">
            <text:p>Delibera di Giunta Comunale n. 80 del 23/12/2015</text:p>
          </table:table-cell>
          <table:table-cell table:style-name="ce3" office:value-type="string">
            <text:p>Approvazione bozza di accordo</text:p>
          </table:table-cell>
          <table:table-cell table:style-name="ce3" office:value-type="string">
            <text:p>Approvazione bozza di accordo transattivo Sig. Tiezzi Giuseppe</text:p>
          </table:table-cell>
          <table:table-cell table:style-name="ce3"/>
          <table:table-cell table:style-name="ce10" office:value-type="string">
            <text:p>Bozza accordo transattivo ns prot. 36599 del 15/12/2015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53 del 28/12/2015</text:p>
          </table:table-cell>
          <table:table-cell table:style-name="ce3" office:value-type="string">
            <text:p>Riconoscimento debito</text:p>
          </table:table-cell>
          <table:table-cell table:style-name="ce3" office:value-type="string">
            <text:p>Riconoscimento debito fuori bilancio in favore della Sig.ra Urzì Maria, in esecuzione della sentenza della Corte d’Appello di Catania n. 1744/2014</text:p>
          </table:table-cell>
          <table:table-cell table:style-name="ce7" office:value-type="currency" office:currency="EUR" office:value="108117.63">
            <text:p>€ 108.117,63</text:p>
          </table:table-cell>
          <table:table-cell table:style-name="ce10" office:value-type="string">
            <text:p>Sentenza 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54 del 28/12/2015</text:p>
          </table:table-cell>
          <table:table-cell table:style-name="ce3" office:value-type="string">
            <text:p>Riconoscimento debito</text:p>
          </table:table-cell>
          <table:table-cell table:style-name="ce3" office:value-type="string">
            <text:p>Riconoscimento debito fuori bilancio in favore del Centro Assistenziale e di Riabilitazione per Anziani “Villa Regina” in esecuzione della sentenza <text:s/>n. 1474/2015 della Corte di Appello di Catania</text:p>
          </table:table-cell>
          <table:table-cell table:style-name="ce3" office:value-type="string">
            <text:p>€ 21.303,04</text:p>
            <text:p/>
          </table:table-cell>
          <table:table-cell table:style-name="ce10" office:value-type="string">
            <text:p>Sentenza</text:p>
          </table:table-cell>
          <table:table-cell table:number-columns-repeated="1018"/>
        </table:table-row>
        <table:table-row table:style-name="ro6">
          <table:table-cell table:style-name="ce3" office:value-type="string">
            <text:p>Attività Istituzionali</text:p>
          </table:table-cell>
          <table:table-cell table:style-name="ce3" office:value-type="string">
            <text:p>Delibera di Consiglio Comunale n. 55 del 28/12/2015</text:p>
          </table:table-cell>
          <table:table-cell table:style-name="ce3" office:value-type="string">
            <text:p>Riconoscimento debito</text:p>
          </table:table-cell>
          <table:table-cell table:style-name="ce3" office:value-type="string">
            <text:p>Riconoscimento debito fuori bilancio in favore della Sig.ra Grasso Maria in esecuzione della sentenza <text:s/>n.265/2015 del 22/05/2015 del Giudice di Pace di Mascalucia</text:p>
          </table:table-cell>
          <table:table-cell table:style-name="ce7" office:value-type="currency" office:currency="EUR" office:value="5399.93">
            <text:p>€ 5.399,93</text:p>
          </table:table-cell>
          <table:table-cell table:style-name="ce10" office:value-type="string">
            <text:p>Sentenza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76 del 28/12/2015</text:p>
          </table:table-cell>
          <table:table-cell table:style-name="ce3" office:value-type="string">
            <text:p>Prosecuzione gestione </text:p>
          </table:table-cell>
          <table:table-cell table:style-name="ce3" office:value-type="string">
            <text:p>Società Multiservizi Puntese – Prosecuzione gestione impianti sportivi di proprietà del Comune 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77 del 28/12/2015</text:p>
          </table:table-cell>
          <table:table-cell table:style-name="ce3" office:value-type="string">
            <text:p>Prosecuzione gestione</text:p>
          </table:table-cell>
          <table:table-cell table:style-name="ce3" office:value-type="string">
            <text:p>Società Multiservizi Puntese – Prosecuzione della gestione del Servizio Manutenzione degli Edifici Scolastici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6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78 del 28/12/2015</text:p>
          </table:table-cell>
          <table:table-cell table:style-name="ce3" office:value-type="string">
            <text:p>Prosecuzione gestione</text:p>
          </table:table-cell>
          <table:table-cell table:style-name="ce3" office:value-type="string">
            <text:p>Società Multiservizi Puntese – Prosecuzione della gestione del Servizio Asilo Nido comunale Maria Stella Vigilante ed asilo Nido Fraz. Trappeto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79 del 28/12/2015</text:p>
          </table:table-cell>
          <table:table-cell table:style-name="ce3" office:value-type="string">
            <text:p>Prosecuzione gestione</text:p>
          </table:table-cell>
          <table:table-cell table:style-name="ce3" office:value-type="string">
            <text:p>Società Multiservizi Puntese – Prosecuzione della gestione del Servizio Trasporto presso Enti Riabilitativi in favore di soggetti portatori di handicap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4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80 del 28/12/2015</text:p>
          </table:table-cell>
          <table:table-cell table:style-name="ce3" office:value-type="string">
            <text:p>Prosecuzione gestione</text:p>
          </table:table-cell>
          <table:table-cell table:style-name="ce3" office:value-type="string">
            <text:p>Società Multiservizi Puntese – Prosecuzione della gestione del Servizio Assistenza alle manifestazioni organizzate dal Comune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81 del 28/12/2015</text:p>
          </table:table-cell>
          <table:table-cell table:style-name="ce3" office:value-type="string">
            <text:p>Prosecuzione gestione</text:p>
          </table:table-cell>
          <table:table-cell table:style-name="ce3" office:value-type="string">
            <text:p>Società Multiservizi Puntese – Prosecuzione della gestione del Servizio Assistenza Domiciliare Anziani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82 del 28/12/2015</text:p>
          </table:table-cell>
          <table:table-cell table:style-name="ce3" office:value-type="string">
            <text:p>Prosecuzione gestione</text:p>
          </table:table-cell>
          <table:table-cell table:style-name="ce3" office:value-type="string">
            <text:p>Società Multiservizi Puntese – Prosecuzione della gestione del Servizio Assistenza sugli scuolabus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Ordinanza Sindacale n. 22 del 30/12/2015</text:p>
          </table:table-cell>
          <table:table-cell table:style-name="ce3" office:value-type="string">
            <text:p>Divieto </text:p>
          </table:table-cell>
          <table:table-cell table:style-name="ce3" office:value-type="string">
            <text:p>Divieto di scoppi, di petardi, giochi pirotecnici dal 31/12/15 al 07/01/16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8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83 del 31/12/2015</text:p>
          </table:table-cell>
          <table:table-cell table:style-name="ce3" office:value-type="string">
            <text:p>Consulenza legale</text:p>
          </table:table-cell>
          <table:table-cell table:style-name="ce3" office:value-type="string">
            <text:p>Conferimento incarico <text:s/>all’ Avv. Salvatore Gurrieri <text:s/>giudizio proposto davanti al <text:s/>Consiglio di Giustizia Amministrativa per la Regione Siciliana dalla CO.CEM s.r.l.</text:p>
          </table:table-cell>
          <table:table-cell table:style-name="ce3" office:value-type="string">
            <text:p>€ 4.500,00 oltre IVA e CPA</text:p>
          </table:table-cell>
          <table:table-cell table:style-name="ce10" office:value-type="string">
            <text:p>Autocertificazione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b) scelta del contraente: lavori, forniture, servizi</text:p>
          </table:table-cell>
          <table:table-cell table:style-name="ce3" office:value-type="string">
            <text:p>Decreto Sindacale n. 84 del 31/12/2015</text:p>
          </table:table-cell>
          <table:table-cell table:style-name="ce3" office:value-type="string">
            <text:p>Contratto servizio</text:p>
          </table:table-cell>
          <table:table-cell table:style-name="ce3" office:value-type="string">
            <text:p>Contratto di servizio per la manutenzione ordinaria e straordinaria del verde comunale e gestione e custodia parchi e giardini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6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81 del 31/12/2015</text:p>
          </table:table-cell>
          <table:table-cell table:style-name="ce3" office:value-type="string">
            <text:p>Rappresentanza e difesa in giudizio</text:p>
          </table:table-cell>
          <table:table-cell table:style-name="ce3" office:value-type="string">
            <text:p>Ricorso <text:s/>proposto avanti il Consiglio di Giustizia Amministrativa per la Regione Siciliana CO.CEM s.r.l. <text:s/>contro questo <text:s/>Comune. Costituzione in giudizio</text:p>
          </table:table-cell>
          <table:table-cell table:style-name="ce3"/>
          <table:table-cell table:style-name="ce10" office:value-type="string">
            <text:p>Ricorso ns. prot. 37808 del 23/12/20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82 del 31/12/2015</text:p>
          </table:table-cell>
          <table:table-cell table:style-name="ce3" office:value-type="string">
            <text:p>Prosecuzione LSU</text:p>
          </table:table-cell>
          <table:table-cell table:style-name="ce3" office:value-type="string">
            <text:p>Prosecuzione utilizzo in attività socialmente utili del Sig. Mirabella Salvatore</text:p>
          </table:table-cell>
          <table:table-cell table:style-name="ce3"/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83 del 31/12/2015</text:p>
          </table:table-cell>
          <table:table-cell table:style-name="ce3" office:value-type="string">
            <text:p>Adesione</text:p>
          </table:table-cell>
          <table:table-cell table:style-name="ce3" office:value-type="string">
            <text:p>Adesione Associazione Focus Europe – Socio ordinario. Laboratorio progettuale per l’integrazione Europea</text:p>
          </table:table-cell>
          <table:table-cell table:style-name="ce3" office:value-type="string">
            <text:p>€ 3.500,00 quota annuale di adesione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84 del 31/12/2015</text:p>
          </table:table-cell>
          <table:table-cell table:style-name="ce3" office:value-type="string">
            <text:p>Prelevamento</text:p>
          </table:table-cell>
          <table:table-cell table:style-name="ce3" office:value-type="string">
            <text:p>Prelevamento dal fondo di riserva per impinguare i cap. 1739/15 e 1725 dal Bilancio 2015</text:p>
          </table:table-cell>
          <table:table-cell table:style-name="ce7" office:value-type="currency" office:currency="EUR" office:value="43330">
            <text:p>€ 43.330,00</text:p>
          </table:table-cell>
          <table:table-cell table:style-name="ce10"/>
          <table:table-cell table:number-columns-repeated="1018"/>
        </table:table-row>
        <table:table-row table:style-name="ro8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85 del 31/12/2015</text:p>
          </table:table-cell>
          <table:table-cell table:style-name="ce3" office:value-type="string">
            <text:p>Approvazione progetto</text:p>
          </table:table-cell>
          <table:table-cell table:style-name="ce3" office:value-type="string">
            <text:p>Accordo procedimentale Società Gruppo Amore S.r.l.</text:p>
          </table:table-cell>
          <table:table-cell table:style-name="ce7" office:value-type="currency" office:currency="EUR" office:value="121786.6">
            <text:p>€ 121.786,60</text:p>
          </table:table-cell>
          <table:table-cell table:style-name="ce10" office:value-type="string">
            <text:p>Progetto composto da:</text:p>
            <text:p>Relazione tecnica -Allegato A;</text:p>
            <text:p>Tav. 1 Stato di fatto;</text:p>
            <text:p>Tav. 2.0 – Elaborato di progetto;</text:p>
            <text:p>Tav. 2.1 – Particolari costruttivi;</text:p>
            <text:p>Computo metrico estimativo;</text:p>
            <text:p>Schema di accordo procedimentale </text:p>
          </table:table-cell>
          <table:table-cell table:number-columns-repeated="1018"/>
        </table:table-row>
        <table:table-row table:style-name="ro4">
          <table:table-cell table:style-name="ce3" office:value-type="string">
            <text:p>Attività Istituzionali</text:p>
          </table:table-cell>
          <table:table-cell table:style-name="ce3" office:value-type="string">
            <text:p>Delibera di Giunta Comunale n. 86 del 31/12/2015</text:p>
          </table:table-cell>
          <table:table-cell table:style-name="ce3" office:value-type="string">
            <text:p>Approvazione progetto</text:p>
          </table:table-cell>
          <table:table-cell table:style-name="ce3" office:value-type="string">
            <text:p>Progetto sistemazione Via D. Natale proposto dalla società La Giara s.r.l.</text:p>
          </table:table-cell>
          <table:table-cell table:style-name="ce3"/>
          <table:table-cell table:style-name="ce10" office:value-type="string">
            <text:p>Istanza prot. 37022 del 17/12/2015 della società La Giara s.r.l.;</text:p>
            <text:p>Progetto composto da:</text:p>
            <text:p>Planimetria e particolari costruttivi;</text:p>
            <text:p>Computo metrico estimativo</text:p>
          </table:table-cell>
          <table:table-cell table:number-columns-repeated="1018"/>
        </table:table-row>
        <table:table-row table:style-name="ro15" table:number-rows-repeated="104818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ambria" svg:font-family="Cambria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0.4cm" fo:margin-right="0.4cm" style:shadow="none" fo:background-color="transparent" style:table-centering="horizontal" style:writing-mode="lr-tb">
        <style:background-image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75cm" fo:margin-left="1.499cm" fo:margin-right="1.499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ROVVEDIMENTI ORGANI INDIRIZZO POLITICO</text:span></text:p>
        <text:p><text:span text:style-name="MT1">ANNO 2015</text:span></text:p>
      </style:header>
      <style:header-left style:display="false"/>
      <style:footer>
        <style:region-left>
          <text:p>Pubblicazione effettuata ai sensi dell'art. 23, c. 1 e 2, D.Lgs. 33/2013</text:p>
        </style:region-left>
        <style:region-center>
          <text:p>Comune di San Giovanni La Punta (CT)</text:p>
        </style:region-center>
        <style:region-right>
          <text:p>Pagina <text:page-number>1</text:page-number>/<text:page-count>99</text:page-count> 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30/03/2016</text:date>, <text:time>09.49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38:36.03</meta:creation-date>
    <meta:generator>OpenOffice/4.1.1$Win32 OpenOffice.org_project/411m6$Build-9775</meta:generator>
    <dc:date>2016-03-30T09:49:34.06</dc:date>
    <meta:editing-duration>P1DT17H46M51S</meta:editing-duration>
    <meta:editing-cycles>70</meta:editing-cycles>
    <dc:subject>Pubblicazione effettuata ai sensi dell'art. 23, c. 1, D.Lgs. 33/2013</dc:subject>
    <dc:title>Elenco provvedimenti</dc:title>
    <dc:creator>Francesco Giuffrida</dc:creator>
    <meta:document-statistic meta:table-count="1" meta:cell-count="1881" meta:object-count="0"/>
  </office:meta>
</office:document-meta>
</file>